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173in" fo:text-indent="-0.417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9" style:parent-style-name="內文" style:family="paragraph">
      <style:paragraph-properties fo:line-height="0.3194in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194in" fo:text-indent="0.3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margin-bottom="0.125in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bottom="0.125in" fo:line-height="0.2222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bottom="0.125in" fo:line-height="0.2222in" fo:text-indent="0.8333in"/>
      <style:text-properties style:font-name="標楷體" style:font-name-asian="標楷體"/>
    </style:style>
    <style:style style:name="P27" style:parent-style-name="本文縮排" style:family="paragraph">
      <style:paragraph-properties fo:text-align="justify" fo:line-height="0.2777in" fo:margin-left="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bottom="0.125in" fo:line-height="0.2083in" fo:text-indent="0.8333in"/>
      <style:text-properties style:font-name="標楷體" style:font-name-asian="標楷體"/>
    </style:style>
    <style:style style:name="P29" style:parent-style-name="本文縮排2" style:family="paragraph">
      <style:paragraph-properties fo:line-height="0.2083in" fo:text-indent="1.5in"/>
      <style:text-properties style:font-name="標楷體" style:font-name-asian="標楷體"/>
    </style:style>
    <style:style style:name="P30" style:parent-style-name="本文縮排2" style:family="paragraph">
      <style:paragraph-properties fo:line-height="0.2083in" fo:text-indent="1.1666in"/>
      <style:text-properties style:font-name="標楷體" style:font-name-asian="標楷體"/>
    </style:style>
    <style:style style:name="P31" style:parent-style-name="本文縮排2" style:family="paragraph">
      <style:paragraph-properties fo:line-height="0.2083in" fo:text-indent="1.1666in"/>
      <style:text-properties style:font-name="標楷體" style:font-name-asian="標楷體"/>
    </style:style>
    <style:style style:name="P32" style:parent-style-name="本文縮排2" style:family="paragraph">
      <style:paragraph-properties fo:line-height="0.2083in" fo:text-indent="1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bottom="0.125in" fo:line-height="0.2222in" fo:text-indent="0.8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bottom="0.125in" fo:line-height="0.2916in" fo:margin-left="1.1666in" fo:text-inden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bottom="0.125in" fo:line-height="0.1805in" fo:text-indent="0.8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bottom="0.125in" fo:line-height="0.1805in" fo:text-indent="1.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bottom="0.125in" fo:line-height="0.1805in" fo:margin-left="1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bottom="0.125in" fo:line-height="0.1805in" fo:margin-left="1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bottom="0.125in" fo:line-height="0.25in" fo:text-indent="0.83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bottom="0.125in" fo:line-height="0.25in" fo:margin-left="1.1666in" fo:text-inden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bottom="0.125in" fo:line-height="0.1944in" fo:text-inden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bottom="0.125in" fo:line-height="0.1944in" fo:text-indent="0.833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bottom="0.125in" fo:line-height="0.1944in" fo:text-indent="1.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style:snap-to-layout-grid="false" fo:text-align="justify" fo:margin-bottom="0.125in" fo:line-height="0.1944in" fo:text-indent="1.1666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margin-bottom="0.125in" fo:line-height="0.1944in" fo:text-indent="1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bottom="0.125in" fo:line-height="0.1944in" fo:text-indent="1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bottom="0.125in" fo:line-height="0.2777in" fo:text-indent="0.833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bottom="0.125in" fo:line-height="0.3055in" fo:margin-left="1.1666in" fo:text-inden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bottom="0.125in" fo:line-height="0.2916in" fo:text-indent="0.83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bottom="0.125in" fo:line-height="0.2916in" fo:margin-left="1.1666in" fo:text-inden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bottom="0.125in" fo:line-height="0.2638in" fo:text-indent="0.8333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638in" fo:margin-left="1.1666in" fo:text-inden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bottom="0.125in" fo:line-height="0.25in" fo:text-indent="0.333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bottom="0.125in" fo:line-height="0.25in" fo:text-indent="0.833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bottom="0.125in" fo:line-height="0.25in" fo:text-indent="1.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bottom="0.125in" fo:line-height="0.25in" fo:margin-left="1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bottom="0.125in" fo:line-height="0.25in" fo:text-indent="0.833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bottom="0.125in" fo:line-height="0.25in" fo:margin-left="1.1666in" fo:text-inden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bottom="0.125in" fo:line-height="0.3194in" fo:text-indent="0.833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bottom="0.125in" fo:line-height="0.2777in" fo:margin-left="1.1666in" fo:text-inden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break-before="page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8240" draw:id="id0" draw:style-name="a1" draw:name="Text Box 151" text:anchor-type="paragraph" svg:x="-0.125in" svg:y="-0.5in" svg:width="1in" svg:height="0.375in" style:rel-width="scale" style:rel-height="scale"><draw:text-box><text:p text:style-name="內文"/></draw:text-box><svg:title/><svg:desc/></draw:frame></text:span><text:span text:style-name="T4">華梵大學</text:span><text:span text:style-name="T5">運動傷害處理原則</text:span></text:p>
      <text:p text:style-name="P6"><text:span text:style-name="T7">94.09.09體育室室務會議通過</text:span></text:p>
      <text:p text:style-name="P8">一、為降低運動傷害發生機率及維護體育課授課期間之運動安全，並確保運動傷</text:p>
      <text:p text:style-name="P9"><text:span text:style-name="T10">害發生後能獲得</text:span><text:span text:style-name="T11">迅速及妥</text:span><text:span text:style-name="T12">適</text:span><text:span text:style-name="T13">的</text:span><text:span text:style-name="T14">處置，特</text:span><text:span text:style-name="T15">依據</text:span><text:span text:style-name="T16">「</text:span><text:span text:style-name="T17">華梵大學強化校園運動安全實</text:span></text:p>
      <text:p text:style-name="P18"><text:span text:style-name="T19">施要點</text:span><text:span text:style-name="T20">」訂</text:span><text:span text:style-name="T21">定「</text:span><text:span text:style-name="T22">華梵大學</text:span><text:span text:style-name="T23">運動傷害處理原則」（以下簡稱「本原則」）。</text:span></text:p>
      <text:p text:style-name="P24">二、本處理原則包含：（一）事前預防措施。（二）事發處理方式。（三）事後檢討改善等三階段；分別敘述之：</text:p>
      <text:p text:style-name="P25">（一）事前預防措施</text:p>
      <text:p text:style-name="P26">1、校園運動環境安全</text:p>
      <text:p text:style-name="P27">校園各運動場館、設施與平台的平整及堅固，為體育授課安全的基本條件，而提供學生運動安全的環境，是體育教師應盡的責任。倘發現各項相關設備、場館、器材安全堪慮時，應避免使用，並主動立即向體育室場地器材組等業務單位反應，藉以尋求立即改善。</text:p>
      <text:p text:style-name="P28">2、運動前熱身準備</text:p>
      <text:p text:style-name="P29">充分的暖身活動是從事運動前應做之基本要件，足夠的準備</text:p>
      <text:p text:style-name="P30">運動，對運動傷害的發生機率可有效減少，因此體育教師應針對</text:p>
      <text:p text:style-name="P31">不同交手的運動種類，設計妥適且符合該次活動的熱身方式，以</text:p>
      <text:p text:style-name="P32">減低運動傷害發生的機率。</text:p>
      <text:p text:style-name="P33">3、結合衛保組瞭解學生身體及心理狀況</text:p>
      <text:p text:style-name="P34">結合衛保組對學生進行各項疾病調查的了解，做為體育教師的個別參考資料；此外，體育教師應在活動前先詢問學生當日身體狀況調查，並用心觀察學生活動情形，瞭解每位學生身體狀況，並紀錄於個人教學檔案中。</text:p>
      <text:p text:style-name="P35">4、落實運動技術講解、示範及應注意事項</text:p>
      <text:p text:style-name="P36">體育教師應落實正確運動技術講解、示範及規範運動器材使</text:p>
      <text:p text:style-name="P37">用應注意事項，並詳細解說運動種類規則，以降低運動傷害事件</text:p>
      <text:p text:style-name="P38">的發生。</text:p>
      <text:soft-page-break/>
      <text:p text:style-name="P39">5、掌控授課動態</text:p>
      <text:p text:style-name="P40">體育教師應充分掌控授課期間各種情況，藉以避免運動傷害事件可能的發生。</text:p>
      <text:p text:style-name="P41">（二）事發處理方式</text:p>
      <text:p text:style-name="P42">1、妥適處理的方式</text:p>
      <text:p text:style-name="P43"><text:span text:style-name="T44">校園</text:span><text:span text:style-name="T45">運動傷害發生的種類，</text:span><text:span text:style-name="T46">均</text:span><text:span text:style-name="T47">為</text:span><text:span text:style-name="T48">關節扭傷、脫位、</text:span><text:span text:style-name="T49">挫傷、撞</text:span></text:p>
      <text:p text:style-name="P50"><text:span text:style-name="T51">傷、肌肉拉傷、</text:span><text:span text:style-name="T52">骨折及身體不適所產生的休克、</text:span><text:span text:style-name="T53">暈倒、中暑、熱</text:span></text:p>
      <text:p text:style-name="P54">衰竭、腹痛等，在學生發生傷害時，體育教師應依本校「運動傷</text:p>
      <text:p text:style-name="P55">害處理流程」規範處理之（如附件）。</text:p>
      <text:p text:style-name="P56">2、果斷處理並兼顧其他學生</text:p>
      <text:p text:style-name="P57">運動傷害發生時，體育教師應立即果斷處理，但不可因處理受傷學生，而忽略其他學生的安全性。應依傷勢輕重果斷處置，輕微者由同儕一人陪同到衛保組即可；而重大傷害時，可能需暫停課堂活動，或由其他教師代為授課，以便親自處理相關事宜。</text:p>
      <text:p text:style-name="P58">3、尋求援助</text:p>
      <text:p text:style-name="P59">體育授課期間學生因激烈運動，致發生嚴重運動傷害時，體育教師需尋求校內相關單位支援，如體育室、衛保組及醫師與護士協助，實施初步急救，並同時緊急通報救護單位緊急協助送醫。</text:p>
      <text:p text:style-name="P60">4、通知學生家長並保持密切聯繫</text:p>
      <text:p text:style-name="P61">嚴重運動傷害事件發生時，應立即向體育室主任、班導師、學務長、教務長、校長通報，並於短時間內緊急通知家長，並告知傷害原因、傷害層度及學校處理情形。</text:p>
      <text:p text:style-name="P62">（三）事後檢討與改善</text:p>
      <text:p text:style-name="P63">1、釐清法律責任與賠償</text:p>
      <text:p text:style-name="P64">詳察運動傷害發生的責任歸屬，若屬學生本身過失或其他學</text:p>
      <text:p text:style-name="P65">生過失而造成，體育教師及校方要協助處理；屬體育教師或學校責任或師生雙方都有責任時，可尋求私下和解、訴訟等方式，解決賠償問題。另校方應協助申領學生平安保險理賠等事宜。</text:p>
      <text:p text:style-name="P66">2、檢討與改善</text:p>
      <text:p text:style-name="P67">落實檢討事件發生緣由。倘為校園設備問題者，校方應立即改善；若屬人為疏失因素者，應積極宣導，以減少傷害事件發生。</text:p>
      <text:p text:style-name="P68">3、正確對外發布事件緣由與處理情形</text:p>
      <text:p text:style-name="P69">對於嚴重運動傷害事件處理，校方應由專責發言人統一對外發言，以避免不當的謠傳，引發更多後遺症。</text:p>
      <text:p text:style-name="P70"><text:span text:style-name="T71">三、</text:span><text:span text:style-name="T72">本原則經</text:span><text:span text:style-name="T73">體育室室務會議</text:span><text:span text:style-name="T74">通過後施行，修正時亦同。</text:span></text:p>
      <text:p text:style-name="P75"><text:span text:style-name="T76"><draw:frame draw:z-index="251657216" draw:id="id1" draw:style-name="a2" draw:name="Text Box 150" text:anchor-type="paragraph" svg:x="5.875in" svg:y="0in" svg:width="0.5in" svg:height="0.75in" style:rel-width="scale" style:rel-height="scale"><draw:text-box><text:p text:style-name="內文">附<text:s text:c="3"/>件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bottom="0.125in" fo:text-indent="0.3333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25in" fo:text-indent="0.33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院體育室運動傷害處理流程圖</dc:title>
    <dc:description/>
    <dc:subject/>
    <meta:initial-creator>user234</meta:initial-creator>
    <dc:creator>chen joanne</dc:creator>
    <meta:creation-date>2022-03-14T03:59:00Z</meta:creation-date>
    <dc:date>2022-03-14T03:59:00Z</dc:date>
    <meta:print-date>2005-12-01T15:3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