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paragraph-properties fo:margin-left="0.7222in" fo:text-indent="-0.7222in">
        <style:tab-stops/>
      </style:paragraph-propertie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P11"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margin-left="1.0833in" fo:text-indent="-1.083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margin-left="0.000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margin-left="1.0833in" fo:text-indent="-1.0833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punctuation-wrap="simple" style:text-autospace="none" fo:margin-left="1.0833in" fo:text-indent="-1.0833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punctuation-wrap="simple" style:text-autospace="none" fo:margin-left="1.0833in" fo:text-indent="-1.083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punctuation-wrap="simple" style:text-autospace="none" fo:margin-left="0.7222in" fo:text-indent="-0.7222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punctuation-wrap="simple" style:text-autospace="none" fo:margin-left="0.7222in" fo:text-indent="-0.7222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punctuation-wrap="simple" style:text-autospace="none" style:snap-to-layout-grid="false" fo:text-indent="0.8125in"/>
      <style:text-properties style:font-name="標楷體" style:font-name-asian="標楷體" fo:font-size="13pt" style:font-size-asian="13pt" style:font-size-complex="13pt"/>
    </style:style>
    <style:style style:name="P28" style:parent-style-name="內文" style:family="paragraph">
      <style:paragraph-properties style:punctuation-wrap="simple" style:text-autospace="none" style:snap-to-layout-grid="false" fo:text-indent="0.8125in"/>
      <style:text-properties style:font-name="標楷體" style:font-name-asian="標楷體" fo:font-size="13pt" style:font-size-asian="13pt" style:font-size-complex="13pt"/>
    </style:style>
    <style:style style:name="P29" style:parent-style-name="內文" style:family="paragraph">
      <style:paragraph-properties style:punctuation-wrap="simple" style:text-autospace="none" style:snap-to-layout-grid="false" fo:text-indent="0.8125in"/>
      <style:text-properties style:font-name="標楷體" style:font-name-asian="標楷體" fo:font-size="13pt" style:font-size-asian="13pt" style:font-size-complex="13pt"/>
    </style:style>
    <style:style style:name="P30" style:parent-style-name="內文" style:family="paragraph">
      <style:paragraph-properties style:punctuation-wrap="simple" style:text-autospace="none" style:snap-to-layout-grid="false" fo:text-indent="0.8125in"/>
      <style:text-properties style:font-name="標楷體" style:font-name-asian="標楷體" fo:font-size="13pt" style:font-size-asian="13pt" style:font-size-complex="13pt"/>
    </style:style>
    <style:style style:name="P31" style:parent-style-name="內文" style:family="paragraph">
      <style:paragraph-properties style:punctuation-wrap="simple" style:text-autospace="none" style:snap-to-layout-grid="false" fo:text-indent="0.8125in"/>
      <style:text-properties style:font-name="標楷體" style:font-name-asian="標楷體" fo:font-size="13pt" style:font-size-asian="13pt" style:font-size-complex="13pt"/>
    </style:style>
    <style:style style:name="P32" style:parent-style-name="內文" style:family="paragraph">
      <style:paragraph-properties style:punctuation-wrap="simple" style:text-autospace="none" style:snap-to-layout-grid="false" fo:text-indent="0.8125in"/>
      <style:text-properties style:font-name="標楷體" style:font-name-asian="標楷體" fo:font-size="13pt" style:font-size-asian="13pt" style:font-size-complex="13pt"/>
    </style:style>
    <style:style style:name="P33" style:parent-style-name="內文" style:family="paragraph">
      <style:paragraph-properties style:punctuation-wrap="simple" style:text-autospace="none" style:snap-to-layout-grid="false" fo:text-indent="0.8125in"/>
      <style:text-properties style:font-name="標楷體" style:font-name-asian="標楷體" fo:font-size="13pt" style:font-size-asian="13pt" style:font-size-complex="13pt"/>
    </style:style>
    <style:style style:name="P34" style:parent-style-name="內文" style:family="paragraph">
      <style:paragraph-properties style:punctuation-wrap="simple" style:text-autospace="none" style:snap-to-layout-grid="false" fo:text-indent="0.993in"/>
      <style:text-properties style:font-name="標楷體" style:font-name-asian="標楷體" fo:font-size="13pt" style:font-size-asian="13pt" style:font-size-complex="13pt"/>
    </style:style>
    <style:style style:name="P35" style:parent-style-name="內文" style:family="paragraph">
      <style:paragraph-properties style:punctuation-wrap="simple" style:text-autospace="none" style:snap-to-layout-grid="false" fo:text-indent="0.8125in"/>
      <style:text-properties style:font-name="標楷體" style:font-name-asian="標楷體" fo:font-size="13pt" style:font-size-asian="13pt" style:font-size-complex="13pt"/>
    </style:style>
    <style:style style:name="P36" style:parent-style-name="內文" style:family="paragraph">
      <style:paragraph-properties style:punctuation-wrap="simple" style:text-autospace="none" style:snap-to-layout-grid="false" fo:text-indent="0.8125in"/>
      <style:text-properties style:font-name="標楷體" style:font-name-asian="標楷體" fo:font-size="13pt" style:font-size-asian="13pt" style:font-size-complex="13pt"/>
    </style:style>
    <style:style style:name="P37" style:parent-style-name="內文" style:family="paragraph">
      <style:paragraph-properties style:punctuation-wrap="simple" style:text-autospace="none" style:snap-to-layout-grid="false" fo:text-indent="0.7222in"/>
      <style:text-properties style:font-name="標楷體" style:font-name-asian="標楷體" fo:font-size="13pt" style:font-size-asian="13pt" style:font-size-complex="13pt"/>
    </style:style>
    <style:style style:name="P38" style:parent-style-name="內文" style:family="paragraph">
      <style:paragraph-properties style:punctuation-wrap="simple" style:text-autospace="none" style:snap-to-layout-grid="false"/>
      <style:text-properties style:font-name="標楷體" style:font-name-asian="標楷體" fo:font-size="13pt" style:font-size-asian="13pt" style:font-size-complex="13pt"/>
    </style:style>
    <style:style style:name="P39" style:parent-style-name="內文" style:family="paragraph">
      <style:paragraph-properties style:punctuation-wrap="simple" style:text-autospace="none" style:snap-to-layout-grid="false"/>
      <style:text-properties style:font-name="標楷體" style:font-name-asian="標楷體" fo:font-size="13pt" style:font-size-asian="13pt" style:font-size-complex="13pt"/>
    </style:style>
    <style:style style:name="P40" style:parent-style-name="內文" style:family="paragraph">
      <style:paragraph-properties style:punctuation-wrap="simple" style:text-autospace="none" style:snap-to-layout-grid="false"/>
      <style:text-properties style:font-name="標楷體" style:font-name-asian="標楷體" fo:font-size="13pt" style:font-size-asian="13pt" style:font-size-complex="13pt"/>
    </style:style>
    <style:style style:name="P41" style:parent-style-name="內文" style:family="paragraph">
      <style:paragraph-properties style:punctuation-wrap="simple" style:text-autospace="none" style:snap-to-layout-grid="false"/>
      <style:text-properties style:font-name="標楷體" style:font-name-asian="標楷體" fo:font-size="13pt" style:font-size-asian="13pt" style:font-size-complex="13pt"/>
    </style:style>
    <style:style style:name="P42" style:parent-style-name="內文" style:family="paragraph">
      <style:paragraph-properties style:punctuation-wrap="simple" style:text-autospace="none" fo:margin-left="0.7222in" fo:text-indent="-0.7222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punctuation-wrap="simple" style:text-autospace="none" fo:margin-left="0.7222in" fo:text-indent="-0.7222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punctuation-wrap="simple" style:text-autospace="none" fo:margin-left="0.7201in" fo:text-indent="0.1805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1.4409in" fo:text-indent="-0.2708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indent="1.1736in"/>
      <style:text-properties style:font-name="標楷體" style:font-name-asian="標楷體" fo:font-size="13pt" style:font-size-asian="13pt" style:font-size-complex="13pt"/>
    </style:style>
    <style:style style:name="P47" style:parent-style-name="內文" style:family="paragraph">
      <style:paragraph-properties fo:text-indent="1.1736in"/>
      <style:text-properties style:font-name="標楷體" style:font-name-asian="標楷體" fo:font-size="13pt" style:font-size-asian="13pt" style:font-size-complex="13pt"/>
    </style:style>
    <style:style style:name="P48" style:parent-style-name="內文" style:family="paragraph">
      <style:paragraph-properties fo:text-indent="1.1736in"/>
      <style:text-properties style:font-name="標楷體" style:font-name-asian="標楷體" fo:font-size="13pt" style:font-size-asian="13pt" style:font-size-complex="13pt"/>
    </style:style>
    <style:style style:name="P49" style:parent-style-name="內文" style:family="paragraph">
      <style:paragraph-properties fo:text-indent="1.1736in"/>
      <style:text-properties style:font-name="標楷體" style:font-name-asian="標楷體" fo:font-size="13pt" style:font-size-asian="13pt" style:font-size-complex="13pt"/>
    </style:style>
    <style:style style:name="P50" style:parent-style-name="內文" style:family="paragraph">
      <style:paragraph-properties fo:text-indent="1.1736in"/>
      <style:text-properties style:font-name="標楷體" style:font-name-asian="標楷體" fo:font-size="13pt" style:font-size-asian="13pt" style:font-size-complex="13pt"/>
    </style:style>
    <style:style style:name="P51" style:parent-style-name="內文" style:family="paragraph">
      <style:paragraph-properties fo:text-indent="1.1736in"/>
      <style:text-properties style:font-name="標楷體" style:font-name-asian="標楷體" fo:font-size="13pt" style:font-size-asian="13pt" style:font-size-complex="13pt"/>
    </style:style>
    <style:style style:name="P52" style:parent-style-name="內文" style:family="paragraph">
      <style:paragraph-properties fo:text-indent="1.1736in"/>
      <style:text-properties style:font-name="標楷體" style:font-name-asian="標楷體" fo:font-size="13pt" style:font-size-asian="13pt" style:font-size-complex="13pt"/>
    </style:style>
    <style:style style:name="P53" style:parent-style-name="內文" style:family="paragraph">
      <style:paragraph-properties fo:text-indent="0.8125in"/>
      <style:text-properties style:font-name="標楷體" style:font-name-asian="標楷體" fo:font-size="13pt" style:font-size-asian="13pt" style:font-size-complex="13pt"/>
    </style:style>
    <style:style style:name="P54" style:parent-style-name="內文" style:family="paragraph">
      <style:paragraph-properties style:punctuation-wrap="simple" style:text-autospace="none" style:snap-to-layout-grid="false" fo:margin-left="1.4444in" fo:text-indent="-1.4444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margin-left="1.4722in" fo:text-indent="-0.6319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punctuation-wrap="simple" style:text-autospace="none" fo:margin-left="0.7222in" fo:text-indent="-0.7222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punctuation-wrap="simple" style:text-autospace="none" fo:margin-left="0.7222in" fo:text-indent="-0.7222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indent="0.8125in"/>
      <style:text-properties style:font-name="標楷體" style:font-name-asian="標楷體" fo:font-size="13pt" style:font-size-asian="13pt" style:font-size-complex="13pt"/>
    </style:style>
    <style:style style:name="P59" style:parent-style-name="內文" style:family="paragraph">
      <style:paragraph-properties fo:text-indent="0.8125in"/>
      <style:text-properties style:font-name="標楷體" style:font-name-asian="標楷體" fo:font-size="13pt" style:font-size-asian="13pt" style:font-size-complex="13pt"/>
    </style:style>
    <style:style style:name="P60" style:parent-style-name="內文" style:family="paragraph">
      <style:paragraph-properties fo:text-indent="0.8125in"/>
      <style:text-properties style:font-name="標楷體" style:font-name-asian="標楷體" fo:font-size="13pt" style:font-size-asian="13pt" style:font-size-complex="13pt"/>
    </style:style>
    <style:style style:name="P61" style:parent-style-name="內文" style:family="paragraph">
      <style:paragraph-properties fo:text-indent="0.8125in"/>
      <style:text-properties style:font-name="標楷體" style:font-name-asian="標楷體" fo:font-size="13pt" style:font-size-asian="13pt" style:font-size-complex="13pt"/>
    </style:style>
    <style:style style:name="P62" style:parent-style-name="內文" style:family="paragraph">
      <style:paragraph-properties fo:text-indent="0.8125in"/>
      <style:text-properties style:font-name="標楷體" style:font-name-asian="標楷體" fo:font-size="13pt" style:font-size-asian="13pt" style:font-size-complex="13pt"/>
    </style:style>
    <style:style style:name="P63" style:parent-style-name="內文" style:family="paragraph">
      <style:paragraph-properties style:punctuation-wrap="simple" style:text-autospace="none" fo:margin-left="0.7222in" fo:text-indent="-0.7222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punctuation-wrap="simple" style:text-autospace="none" fo:margin-left="0.7222in" fo:text-indent="-0.7222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6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華梵大學體育室組織章程</text:p>
      <text:p text:style-name="P2"/>
      <text:p text:style-name="P3">94年9月9日室務會議決議通過</text:p>
      <text:p text:style-name="P4"/>
      <text:p text:style-name="P5">第一條 <text:s/>依據本校組織規程第十三條之規定，設立體育室組織章程（以下簡稱本室）。</text:p>
      <text:p text:style-name="P6"/>
      <text:p text:style-name="P7"><text:span text:style-name="T8">第二條 <text:s/></text:span><text:span text:style-name="T9">本</text:span><text:span text:style-name="T10">室置主任一人，綜理室務，由校長聘請助理教授以上人員兼任之。並置體育教師、運動教練、組員、辦事員、書記若干人。</text:span></text:p>
      <text:p text:style-name="P11"/>
      <text:p text:style-name="P12">第三條 <text:s/>本室設置下列會議：</text:p>
      <text:p text:style-name="P13"><text:s text:c="8"/>一、體育室室務會議：</text:p>
      <text:p text:style-name="P14"><text:s text:c="12"/>由主任、體育教師及行政人員組成，由主任擔任會議主席，每學期應召開會議二次，審議重要事務，必要時得召開臨時會議。</text:p>
      <text:p text:style-name="P15"><text:s text:c="8"/>二、體育室教師評審委員會：</text:p>
      <text:p text:style-name="P16"><text:span text:style-name="T17"><text:s text:c="12"/></text:span><text:span text:style-name="T18">華梵大學體育室教師評審委員會設置辦法</text:span><text:span text:style-name="T19">，依據本校教師</text:span><text:span text:style-name="T20">評審委員會組織章程第十六條暨本校教師評審委員會設置要點規定辦理之</text:span><text:span text:style-name="T21">。</text:span></text:p>
      <text:p text:style-name="P22"><text:s text:c="8"/>三、體育課程委員會：</text:p>
      <text:p text:style-name="P23"><text:s text:c="12"/>依據本校課程委員會設置辦法第三條辦理之，設置華梵大學體育課程委員會，負責審議全校體育課程之規劃與執行。</text:p>
      <text:p text:style-name="P24"/>
      <text:p text:style-name="P25">第四條 <text:s/>本室設置下列三組，由專職人員處理各項相關業務，並委請專任教師協助業務推展，各組業務職掌另訂之。</text:p>
      <text:p text:style-name="P26"><text:s text:c="8"/>一、教學組：</text:p>
      <text:p text:style-name="P27">1、課程規劃與開課情形之執行檢討與策略。</text:p>
      <text:p text:style-name="P28">2、體育課程必、選修之編排與選課作業之執行及檢討。</text:p>
      <text:p text:style-name="P29">3、開設具學校特色之課程項目與未來具發展性之課程實施計畫。</text:p>
      <text:p text:style-name="P30">4、落實體育課程教學大綱之執行與檢討作業。</text:p>
      <text:p text:style-name="P31">5、編排與檢討適應體育課程之執行情形。</text:p>
      <text:p text:style-name="P32">6、承辦上級委辦之學術發表活動。</text:p>
      <text:p text:style-name="P33">7、實施學生對體育課程之評量與檢討改進計劃，每學期期末填報</text:p>
      <text:p text:style-name="P34">「體育教學問卷調查表」，並於彙整後進行資料之建檔與報告。</text:p>
      <text:p text:style-name="P35">8、專兼任教師之聘任與專兼任教師比率之檢討與改進。</text:p>
      <text:p text:style-name="P36">9、評估並擬訂教師體育教學研究成果與研究措施等計劃。</text:p>
      <text:p text:style-name="P37">10、辦理教師團體或個人進修研習活動之擬訂與執行。</text:p>
      <text:p text:style-name="P38"/>
      <text:p text:style-name="P39"/>
      <text:p text:style-name="P40"/>
      <text:p text:style-name="P41"/>
      <text:p text:style-name="P42"><text:s text:c="7"/></text:p>
      <text:p text:style-name="P43"/>
      <text:soft-page-break/>
      <text:p text:style-name="P44"><text:s/>二、活動推廣組：</text:p>
      <text:p text:style-name="P45">1、舉辦運動會及越野賽之全校性活動，並評估每年之檢討項目與改進計劃之擬訂及落實。</text:p>
      <text:p text:style-name="P46">2、規劃並辦理校際活動計劃，並檢討與評估改進事項及落實。</text:p>
      <text:p text:style-name="P47">3、實施學生體適能檢測之落實及提昇體適能計劃執行及評估作業。</text:p>
      <text:p text:style-name="P48">4、舉辦或承辦大專校院之活動與運動競賽。</text:p>
      <text:p text:style-name="P49">5、參加大專校院之全國性比賽與績效評估。</text:p>
      <text:p text:style-name="P50">6、提升學生參與運動之計劃執行與評估。</text:p>
      <text:p text:style-name="P51">7、運動代表隊之組成與績效評估作業，並擬訂校隊年度計劃與執行評估。</text:p>
      <text:p text:style-name="P52">8、運動社團組成與活動辦理之績效評估與改進計劃。</text:p>
      <text:p text:style-name="P53"><text:s text:c="3"/><text:s/>9、擬訂年度體育教師擔任相關服務計劃與推廣作業之評估。</text:p>
      <text:p text:style-name="P54"><text:s text:c="2"/><text:s text:c="10"/>10、舉辦全校教職員工之全校性比賽活動並推廣至校外團體等之計劃擬訂<text:s text:c="8"/>與檢討。</text:p>
      <text:p text:style-name="P55"><text:s text:c="3"/>11、規劃體育教師參與校外、社區或社會團體之服務計劃。</text:p>
      <text:p text:style-name="P56"/>
      <text:p text:style-name="P57"><text:s text:c="8"/>三、場地器材組：</text:p>
      <text:p text:style-name="P58">1、擬訂各場地之使用管理與借用辦法。</text:p>
      <text:p text:style-name="P59">2、運動場館開放使用情形評估與改進作業。</text:p>
      <text:p text:style-name="P60">3、運動器材定期保養與安全維護。</text:p>
      <text:p text:style-name="P61">4、運動傷害與緊急事故之處理流程及運作評估。</text:p>
      <text:p text:style-name="P62">5、評估學生使用空間之情形，並適時做規劃與改進。</text:p>
      <text:p text:style-name="P63"/>
      <text:p text:style-name="P64">第五條<text:s text:c="2"/>本室組織章程，經室務會議通過後實施，修正時亦同。</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93in" fo:margin-left="0.75in" fo:margin-bottom="1in" fo:margin-right="0.64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梵大學體育室組織章程</dc:title>
    <dc:description/>
    <dc:subject/>
    <meta:initial-creator>hfu</meta:initial-creator>
    <dc:creator>chen joanne</dc:creator>
    <meta:creation-date>2022-03-14T03:53:00Z</meta:creation-date>
    <dc:date>2022-03-14T03:53:00Z</dc:date>
    <meta:print-date>2009-05-07T06:08:00Z</meta:print-date>
    <meta:template xlink:href="Normal.dotm" xlink:type="simple"/>
    <meta:editing-cycles>2</meta:editing-cycles>
    <meta:editing-duration>PT0S</meta:editing-duration>
    <meta:document-statistic meta:page-count="2" meta:paragraph-count="2" meta:word-count="190" meta:character-count="1274" meta:row-count="9" meta:non-whitespace-character-count="1086"/>
  </office:meta>
</office:document-meta>
</file>