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 fo:margin-left="0.6409in" fo:text-indent="-0.4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widows="2" fo:orphans="2" style:text-autospace="none" fo:text-align="justify" style:vertical-align="bottom" fo:line-height="100%" fo:margin-left="1.0305in" fo:text-indent="-1.0138in">
        <style:tab-stops>
          <style:tab-stop style:type="left" style:position="-0.6125in"/>
          <style:tab-stop style:type="left" style:position="-0.03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widows="2" fo:orphans="2" style:text-autospace="none" fo:text-align="justify" style:vertical-align="bottom" fo:margin-top="0.125in" fo:line-height="100%">
        <style:tab-stops>
          <style:tab-stop style:type="left" style:position="0.0604in"/>
          <style:tab-stop style:type="left" style:position="0.0652in"/>
          <style:tab-stop style:type="left" style:position="0.094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widows="2" fo:orphans="2" style:text-autospace="none" fo:text-align="justify" style:vertical-align="bottom" fo:margin-top="0.125in" fo:line-height="100%">
        <style:tab-stops>
          <style:tab-stop style:type="left" style:position="0.0604in"/>
          <style:tab-stop style:type="left" style:position="0.0652in"/>
          <style:tab-stop style:type="left" style:position="0.094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widows="2" fo:orphans="2" style:text-autospace="none" fo:text-align="justify" style:vertical-align="bottom" fo:line-height="100%">
        <style:tab-stops>
          <style:tab-stop style:type="left" style:position="0.0604in"/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widows="2" fo:orphans="2" style:text-autospace="none" fo:text-align="justify" style:vertical-align="bottom" fo:line-height="100%" fo:margin-left="1.293in" fo:text-indent="0in">
        <style:tab-stops>
          <style:tab-stop style:type="left" style:position="-0.9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widows="2" fo:orphans="2" style:text-autospace="none" fo:text-align="justify" style:vertical-align="bottom" fo:margin-top="0.125in" fo:line-height="100%" fo:margin-left="0.3986in" fo:text-indent="-0.3986in">
        <style:tab-stops>
          <style:tab-stop style:type="left" style:position="-0.0097in"/>
          <style:tab-stop style:type="left" style:position="0.029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widows="2" fo:orphans="2" style:text-autospace="none" fo:text-align="justify" style:vertical-align="bottom" fo:margin-top="0.125in" fo:line-height="100%" fo:margin-left="0.3986in" fo:text-indent="0in">
        <style:tab-stops>
          <style:tab-stop style:type="left" style:position="-0.0097in"/>
          <style:tab-stop style:type="left" style:position="0.029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fo:text-align="justify" style:vertical-align="bottom" fo:margin-top="0.125in" fo:line-height="100%">
        <style:tab-stops>
          <style:tab-stop style:type="left" style:position="0.0736in"/>
          <style:tab-stop style:type="left" style:position="0.11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style:text-autospace="none" fo:text-align="justify" style:vertical-align="bottom" fo:margin-top="0.125in" fo:line-height="100%">
        <style:tab-stops>
          <style:tab-stop style:type="left" style:position="0.0736in"/>
          <style:tab-stop style:type="left" style:position="0.1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fo:text-align="justify" style:vertical-align="bottom" fo:margin-top="0.125in" fo:line-height="100%" fo:margin-left="0.3986in" fo:text-indent="0in">
        <style:tab-stops>
          <style:tab-stop style:type="left" style:position="-0.0097in"/>
          <style:tab-stop style:type="left" style:position="0.029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fo:text-align="justify" style:vertical-align="bottom" fo:margin-top="0.125in" fo:line-height="100%" fo:margin-left="0.3986in" fo:text-indent="0in">
        <style:tab-stops>
          <style:tab-stop style:type="left" style:position="-0.0097in"/>
          <style:tab-stop style:type="left" style:position="0.029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fo:text-align="justify" style:vertical-align="bottom" fo:margin-top="0.125in" fo:line-height="100%" fo:margin-left="0.3986in" fo:text-indent="0in">
        <style:tab-stops>
          <style:tab-stop style:type="left" style:position="-0.0097in"/>
          <style:tab-stop style:type="left" style:position="0.0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fo:text-align="justify" style:vertical-align="bottom" fo:margin-top="0.125in" fo:line-height="100%">
        <style:tab-stops>
          <style:tab-stop style:type="left" style:position="0.0736in"/>
          <style:tab-stop style:type="left" style:position="0.1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widows="2" fo:orphans="2" style:text-autospace="none" fo:text-align="justify" style:vertical-align="bottom"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fo:text-align="justify" style:vertical-align="bottom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list-style-name="LFO4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fo:text-align="justify" style:vertical-align="bottom" fo:line-height="100%" fo:margin-left="0.5833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fo:text-align="justify" style:vertical-align="bottom" fo:line-height="100%" fo:margin-left="0.5833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style:text-autospace="none" fo:text-align="justify" style:vertical-align="bottom" fo:line-height="100%" fo:margin-left="0.5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fo:text-align="justify" style:vertical-align="bottom" fo:line-height="100%" fo:margin-left="0.5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fo:text-align="justify" style:vertical-align="bottom" fo:line-height="100%" fo:margin-left="0.6291in" fo:text-indent="-0.3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fo:text-align="justify" style:vertical-align="bottom" fo:line-height="100%" fo:margin-left="0.6291in" fo:text-indent="-0.3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fo:text-align="justify" style:vertical-align="bottom" fo:line-height="100%" fo:margin-left="0.6291in" fo:text-indent="-0.3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text-autospace="none" fo:text-align="justify" style:vertical-align="bottom" fo:line-height="100%" fo:margin-left="0.6291in" fo:text-indent="-0.3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4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text-autospace="none" fo:text-align="justify" style:vertical-align="bottom" fo:line-height="100%" fo:margin-left="1.350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widows="2" fo:orphans="2" style:text-autospace="none" fo:text-align="justify" style:vertical-align="bottom" fo:line-height="0.243in"/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6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9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1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1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1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1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1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9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1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1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list-style-name="LFO1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list-style-name="LFO1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1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9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13" style:parent-style-name="內文" style:list-style-name="LFO16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16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list-style-name="LFO16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list-style-name="LFO16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9" style:family="paragraph">
      <style:paragraph-properties fo:widows="2" fo:orphans="2" style:text-autospace="none" fo:text-align="justify" style:vertical-align="bottom" fo:line-height="0.243in"/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2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1" style:parent-style-name="內文" style:list-style-name="LFO2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2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2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24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9" style:family="paragraph">
      <style:paragraph-properties fo:widows="2" fo:orphans="2" style:text-autospace="none" fo:text-align="justify" style:vertical-align="bottom" fo:line-height="0.243in"/>
      <style:text-properties style:font-name="標楷體" style:font-name-asian="標楷體" fo:font-size="13pt" style:font-size-asian="13pt" style:font-size-complex="13pt"/>
    </style:style>
    <style:style style:name="P126" style:parent-style-name="內文" style:list-style-name="LFO2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9" style:parent-style-name="內文" style:list-style-name="LFO2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list-style-name="LFO2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list-style-name="LFO2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25" style:family="paragraph">
      <style:paragraph-properties fo:widows="2" fo:orphans="2" style:text-autospace="none" fo:text-align="justify" style:vertical-align="bottom" fo:line-height="0.243in" fo:margin-left="1.3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style:text-autospace="none" fo:text-align="justify" style:vertical-align="bottom" fo:line-height="0.243in" fo:margin-left="1.378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list-style-name="LFO6" style:family="paragraph">
      <style:paragraph-properties fo:widows="2" fo:orphans="2" style:text-autospace="none" fo:text-align="justify" style:vertical-align="bottom" fo:line-height="0.243in" fo:margin-left="0.39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 style:text-autospace="none" style:vertical-align="bottom" fo:line-height="100%" fo:margin-left="1.1798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style:text-autospace="none" style:vertical-align="bottom" fo:line-height="100%" fo:margin-left="1.1798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style:text-autospace="none" style:vertical-align="bottom" fo:line-height="100%" fo:margin-left="1.1798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 style:text-autospace="none" style:vertical-align="bottom" fo:line-height="100%" fo:margin-left="1.179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widows="2" fo:orphans="2" style:text-autospace="none" style:vertical-align="bottom" fo:line-height="100%" fo:margin-left="1.179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widows="2" fo:orphans="2" style:text-autospace="none" style:vertical-align="bottom" fo:line-height="100%" fo:margin-left="1.179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widows="2" fo:orphans="2" style:text-autospace="none" style:vertical-align="bottom" fo:line-height="100%" fo:margin-left="1.1798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style:text-autospace="none" style:vertical-align="bottom" fo:line-height="100%" fo:margin-left="0.884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 style:text-autospace="none" fo:text-align="justify" style:vertical-align="bottom" fo:line-height="100%" fo:margin-left="1.7722in" fo:text-indent="-1.45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list-style-name="LFO22" style:family="paragraph">
      <style:paragraph-properties fo:widows="2" fo:orphans="2" style:text-autospace="none" fo:text-align="justify" style:vertical-align="bottom" fo:line-height="100%" fo:margin-left="1.6736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list-style-name="LFO22" style:family="paragraph">
      <style:paragraph-properties fo:widows="2" fo:orphans="2" style:text-autospace="none" fo:text-align="justify" style:vertical-align="bottom" fo:line-height="100%" fo:margin-left="1.6736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list-style-name="LFO22" style:family="paragraph">
      <style:paragraph-properties fo:widows="2" fo:orphans="2" style:text-autospace="none" fo:text-align="justify" style:vertical-align="bottom" fo:line-height="100%" fo:margin-left="1.6736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list-style-name="LFO22" style:family="paragraph">
      <style:paragraph-properties fo:widows="2" fo:orphans="2" style:text-autospace="none" fo:text-align="justify" style:vertical-align="bottom" fo:line-height="100%" fo:margin-left="1.1812in" fo:text-inden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widows="2" fo:orphans="2" style:text-autospace="none" fo:text-align="justify" style:vertical-align="bottom" fo:line-height="100%" fo:margin-left="0.6486in" fo:text-indent="-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list-style-name="LFO8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2" style:parent-style-name="內文" style:list-style-name="LFO10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3" style:parent-style-name="內文" style:list-style-name="LFO10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style:text-autospace="none" fo:text-align="justify" style:vertical-align="bottom" fo:line-height="100%" fo:margin-left="1.350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list-style-name="LFO8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6" style:parent-style-name="內文" style:list-style-name="LFO11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7" style:parent-style-name="內文" style:list-style-name="LFO11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8" style:parent-style-name="內文" style:list-style-name="LFO11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widows="2" fo:orphans="2" style:text-autospace="none" fo:text-align="justify" style:vertical-align="bottom" fo:line-height="100%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fo:widows="2" fo:orphans="2" style:text-autospace="none" fo:text-align="justify" style:vertical-align="bottom" fo:line-height="100%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list-style-name="LFO12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202" style:parent-style-name="內文" style:list-style-name="LFO12" style:family="paragraph">
      <style:paragraph-properties fo:widows="2" fo:orphans="2" style:text-autospace="none" fo:text-align="justify" style:vertical-align="bottom" fo:line-height="100%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style:text-autospace="none" fo:text-align="justify" style:vertical-align="bottom" fo:line-height="100%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fo:widows="2" fo:orphans="2" style:text-autospace="none" fo:text-align="justify" style:vertical-align="bottom" fo:line-height="100%" fo:text-indent="0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break-before="page" fo:text-align="center" fo:line-height="100%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25in" fo:margin-bottom="0.125in" fo:line-height="100%" fo:text-indent="-0.3152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10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10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67" style:family="table-column">
      <style:table-column-properties style:column-width="0.452in" style:use-optimal-column-width="false"/>
    </style:style>
    <style:style style:name="TableColumn268" style:family="table-column">
      <style:table-column-properties style:column-width="1.4763in" style:use-optimal-column-width="false"/>
    </style:style>
    <style:style style:name="TableColumn269" style:family="table-column">
      <style:table-column-properties style:column-width="5.2583in" style:use-optimal-column-width="false"/>
    </style:style>
    <style:style style:name="Table266" style:family="table">
      <style:table-properties style:width="7.1868in" fo:margin-left="0in" table:align="center"/>
    </style:style>
    <style:style style:name="TableRow270" style:family="table-row">
      <style:table-row-properties style:min-row-height="0.3125in" style:use-optimal-row-height="false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10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0395in" style:use-optimal-row-height="false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00%" fo:margin-left="0.36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0395in" style:use-optimal-row-height="false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0395in" style:use-optimal-row-height="false"/>
    </style:style>
    <style:style style:name="TableCell3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00%" fo:margin-left="0.36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 fo:line-height="100%" fo:margin-left="-0.03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0395in" style:use-optimal-row-height="false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snap-to-layout-grid="false" fo:text-align="center" fo:line-height="100%" fo:margin-left="0.36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100%" fo:margin-left="0in" fo:text-indent="0in">
        <style:tab-stops/>
      </style:paragraph-properties>
    </style:style>
    <style:style style:name="P31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100%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華梵大學110學年度第31屆校慶運動嘉年華競賽規程</text:p>
      <text:list text:style-name="LFO1" text:continue-numbering="true">
        <text:list-item>
          <text:p text:style-name="P3"><text:span text:style-name="T4">宗</text:span><text:span text:style-name="T5">旨</text:span><text:span text:style-name="T6">：為提高本校全體教職員生參與運動的興趣，藉以提升基本體能及培養團體</text:span><text:span text:style-name="T7"><text:s text:c="2"/></text:span><text:span text:style-name="T8">榮譽感，以達身心健全發展，文武合一的覺之教育理念，特舉辦運動</text:span><text:span text:style-name="T9">嘉年華活動</text:span><text:span text:style-name="T10">。</text:span></text:p>
        </text:list-item>
        <text:list-item>
          <text:p text:style-name="P11"><text:span text:style-name="T12">主辦單位</text:span><text:span text:style-name="T13">：</text:span><text:span text:style-name="T14">運動健康中心</text:span><text:span text:style-name="T15">。</text:span></text:p>
        </text:list-item>
        <text:list-item>
          <text:p text:style-name="P16"><text:span text:style-name="T17">協辦單位</text:span><text:span text:style-name="T18">：本校各</text:span><text:span text:style-name="T19">處</text:span><text:span text:style-name="T20">、</text:span><text:span text:style-name="T21">室</text:span><text:span text:style-name="T22">、中心、</text:span><text:span text:style-name="T23">院、</text:span><text:span text:style-name="T24">系、所</text:span><text:span text:style-name="T25">。</text:span></text:p>
        </text:list-item>
        <text:list-item>
          <text:p text:style-name="P26"><text:span text:style-name="T27">報名時間</text:span><text:span text:style-name="T28">：</text:span><text:span text:style-name="T29">個人項目</text:span><text:span text:style-name="T30">統一</text:span><text:span text:style-name="T31">採</text:span><text:span text:style-name="T32">網路報名，</text:span><text:span text:style-name="T33">團體項目可採</text:span><text:span text:style-name="T34">網路或書面報名</text:span><text:span text:style-name="T35">。</text:span><text:span text:style-name="T36">報名網址:</text:span><text:s/><text:s text:c="3"/><text:a xlink:href="https://docs.google.com/forms/d/e/1FAIpQLSeOurrYC7sd3xdtyH5neAd1ut_muPMNmNZq6XAR9ZGiMIWe5w/viewform" office:target-frame-name="_top" xlink:show="replace"><text:span text:style-name="T37">https://docs.google.com/forms/d/e/1FAIpQLSeOurrYC7sd3xdtyH5neAd1ut_muPMNmNZq6XAR9ZGiMIWe5w/viewform</text:span></text:a></text:p>
        </text:list-item>
      </text:list>
      <text:p text:style-name="P38">★報名時間：自即日起至10月22日(星期五)中午12:00截止。</text:p>
      <text:list text:style-name="LFO1" text:continue-numbering="true">
        <text:list-item>
          <text:p text:style-name="P39"><text:span text:style-name="T40">比賽時</text:span><text:span text:style-name="T41">程</text:span></text:p>
        </text:list-item>
      </text:list>
      <text:p text:style-name="P42"><text:span text:style-name="T43">一、</text:span><text:span text:style-name="T44">運動嘉年華</text:span><text:span text:style-name="T45">:</text:span></text:p>
      <text:p text:style-name="P46"><text:span text:style-name="T47"><text:s text:c="8"/>(一)時間:10月30日(星期</text:span><text:span text:style-name="T48">六</text:span><text:span text:style-name="T49">)</text:span><text:span text:style-name="T50"><text:s/></text:span><text:span text:style-name="T51">11:0</text:span><text:span text:style-name="T52">0</text:span><text:span text:style-name="T53">~15:3</text:span><text:span text:style-name="T54">0。</text:span></text:p>
      <text:p text:style-name="P55"><text:span text:style-name="T56"><text:s text:c="8"/>(二)地點:</text:span><text:span text:style-name="T57">于藝</text:span><text:span text:style-name="T58">館</text:span><text:span text:style-name="T59">三樓綜合球場。</text:span></text:p>
      <text:p text:style-name="P60">二、球類競賽</text:p>
      <text:p text:style-name="P61"><text:span text:style-name="T62"><text:s text:c="4"/>(一)</text:span><text:span text:style-name="T63">時間</text:span><text:span text:style-name="T64">：</text:span><text:span text:style-name="T65">10</text:span><text:span text:style-name="T66">月</text:span><text:span text:style-name="T67">25</text:span><text:span text:style-name="T68">日</text:span><text:span text:style-name="T69">~10月29</text:span><text:span text:style-name="T70">日</text:span><text:span text:style-name="T71">：</text:span><text:span text:style-name="T72">12:10~13:00</text:span><text:span text:style-name="T73">、</text:span><text:span text:style-name="T74">18:00~21:30。</text:span></text:p>
      <text:p text:style-name="P75"><text:span text:style-name="T76"><text:s text:c="4"/>(二)地點:</text:span><text:span text:style-name="T77"><text:s/></text:span><text:span text:style-name="T78">籃球、</text:span><text:span text:style-name="T79">排球、</text:span><text:span text:style-name="T80">羽球-</text:span><text:span text:style-name="T81">于藝館三樓。</text:span><text:span text:style-name="T82">桌球、撞球-圖資大樓B1。</text:span></text:p>
      <text:p text:style-name="P83">陸、參加單位及分組：</text:p>
      <text:p text:style-name="P84"><text:s text:c="8"/>學生班級：皆以院為比賽單位，自由組隊參加。</text:p>
      <text:p text:style-name="P85">柒、比賽項目：</text:p>
      <text:list text:style-name="LFO4" text:continue-numbering="true">
        <text:list-item>
          <text:p text:style-name="P86">球類：</text:p>
        </text:list-item>
      </text:list>
      <text:p text:style-name="P87">1.羽球：男、女子組「單打」、「雙打」、「混合雙打」排名賽。</text:p>
      <text:p text:style-name="P88">2.籃球：（1）三對三鬥牛。</text:p>
      <text:p text:style-name="P89">（2）男子三分線投籃。</text:p>
      <text:p text:style-name="P90">（3）女子罰球線投籃。</text:p>
      <text:p text:style-name="P91"><text:s text:c="9"/>3.排球：團體三人競賽。</text:p>
      <text:p text:style-name="P92"><text:s text:c="9"/>4.桌球：男、女子組「單打」、「雙打」、「混合雙打」排名賽。</text:p>
      <text:p text:style-name="P93"><text:s text:c="9"/>5.撞球：9號球「單打」男生對女生採讓分制。</text:p>
      <text:p text:style-name="P94"><text:s text:c="9"/></text:p>
      <text:list text:style-name="LFO4" text:continue-numbering="true">
        <text:list-item>
          <text:p text:style-name="P95">闖關競賽：</text:p>
        </text:list-item>
      </text:list>
      <text:p text:style-name="P96">共計十關每關10分，依據總得分高低頒發獎品，共計破關獎10名、9成破關50名、8成破關100名以及7成破關100名。</text:p>
      <text:soft-page-break/>
      <text:p text:style-name="P97">捌、參加辦法與規則：</text:p>
      <text:p text:style-name="P98"><text:s text:c="4"/></text:p>
      <text:list text:style-name="LFO6" text:continue-numbering="true">
        <text:list-item>
          <text:p text:style-name="P99">球類項目</text:p>
        </text:list-item>
      </text:list>
      <text:list text:style-name="LFO9" text:continue-numbering="true">
        <text:list-item>
          <text:p text:style-name="P100">羽球個人單打、雙打排名賽（男、女兩組、雙打及男女混和雙打）</text:p>
        </text:list-item>
      </text:list>
      <text:list text:style-name="LFO14" text:continue-numbering="true">
        <text:list-item>
          <text:p text:style-name="P101">單淘汰賽，採用十一分計分法，三局二勝制。</text:p>
        </text:list-item>
        <text:list-item>
          <text:p text:style-name="P102">採用最新之羽球規則。<text:s/></text:p>
        </text:list-item>
        <text:list-item>
          <text:p text:style-name="P103">會前決賽。</text:p>
        </text:list-item>
        <text:list-item>
          <text:p text:style-name="P104">報名少於六人則取消該項比賽。</text:p>
        </text:list-item>
        <text:list-item>
          <text:p text:style-name="P105">冠、亞、季軍另頒獎品。</text:p>
        </text:list-item>
      </text:list>
      <text:list text:style-name="LFO9" text:continue-numbering="true">
        <text:list-item>
          <text:p text:style-name="P106">籃球三對三鬥牛(男、女兩組)</text:p>
        </text:list-item>
      </text:list>
      <text:list text:style-name="LFO15" text:continue-numbering="true">
        <text:list-item>
          <text:p text:style-name="P107">以院為單位。</text:p>
        </text:list-item>
        <text:list-item>
          <text:p text:style-name="P108">比照最新三對三籃球規則。</text:p>
        </text:list-item>
        <text:list-item>
          <text:p text:style-name="P109">會前決賽。 <text:s text:c="4"/></text:p>
        </text:list-item>
        <text:list-item>
          <text:p text:style-name="P110">報名少於四隊則取消該項比賽。</text:p>
        </text:list-item>
        <text:list-item>
          <text:p text:style-name="P111">冠、亞、季軍另頒獎品。　</text:p>
        </text:list-item>
      </text:list>
      <text:list text:style-name="LFO9" text:continue-numbering="true">
        <text:list-item>
          <text:p text:style-name="P112">籃球男子三分線及女子罰球線投籃比賽</text:p>
        </text:list-item>
      </text:list>
      <text:list text:style-name="LFO16" text:continue-numbering="true">
        <text:list-item>
          <text:p text:style-name="P113">比照最新籃球規則。</text:p>
        </text:list-item>
        <text:list-item>
          <text:p text:style-name="P114">會前決賽。 <text:s text:c="4"/></text:p>
        </text:list-item>
        <text:list-item>
          <text:p text:style-name="P115">報名少於六人則取消該項比賽。</text:p>
        </text:list-item>
        <text:list-item>
          <text:p text:style-name="P116">冠、亞、季軍另頒獎品。</text:p>
        </text:list-item>
      </text:list>
      <text:list text:style-name="LFO9" text:continue-numbering="true">
        <text:list-item>
          <text:p text:style-name="P117">桌球個人單打、雙打排名賽（男、女兩組、雙打及男女混和雙打）</text:p>
        </text:list-item>
      </text:list>
      <text:list text:style-name="LFO24" text:continue-numbering="true">
        <text:list-item>
          <text:p text:style-name="P118"><text:span text:style-name="T119">單淘汰賽，</text:span><text:span text:style-name="T120">採用十一分計分法，三局二勝制。</text:span></text:p>
        </text:list-item>
        <text:list-item>
          <text:p text:style-name="P121">採用最新之桌球規則。<text:s/></text:p>
        </text:list-item>
        <text:list-item>
          <text:p text:style-name="P122">會前決賽。</text:p>
        </text:list-item>
        <text:list-item>
          <text:p text:style-name="P123">報名少於六人則取消該項比賽。</text:p>
        </text:list-item>
        <text:list-item>
          <text:p text:style-name="P124">冠、亞、季軍另頒獎品。</text:p>
        </text:list-item>
      </text:list>
      <text:list text:style-name="LFO9" text:continue-numbering="true">
        <text:list-item>
          <text:p text:style-name="P125">撞球個人單打(男女混合)</text:p>
        </text:list-item>
      </text:list>
      <text:list text:style-name="LFO25" text:continue-numbering="true">
        <text:list-item>
          <text:p text:style-name="P126"><text:span text:style-name="T127">單淘汰賽，</text:span><text:span text:style-name="T128">採用9號球賽，三局二勝制。</text:span></text:p>
        </text:list-item>
        <text:list-item>
          <text:p text:style-name="P129">採用最新之撞球9號球規則。<text:s/></text:p>
        </text:list-item>
        <text:list-item>
          <text:p text:style-name="P130">賽前讓分制。</text:p>
        </text:list-item>
        <text:list-item>
          <text:p text:style-name="P131">報名少於六人則取消該項比賽。</text:p>
        </text:list-item>
        <text:list-item>
          <text:p text:style-name="P132">冠、亞、季軍另頒獎品。</text:p>
        </text:list-item>
      </text:list>
      <text:p text:style-name="P133"/>
      <text:list text:style-name="LFO6" text:continue-numbering="true">
        <text:list-item>
          <text:p text:style-name="P134">闖關競賽</text:p>
        </text:list-item>
      </text:list>
      <text:p text:style-name="P135">(一)<text:tab/>棒球九宮格</text:p>
      <text:p text:style-name="P136">1.每次挑戰20顆球</text:p>
      <text:p text:style-name="P137">2.擊落一個數字得一分</text:p>
      <text:p text:style-name="P138">3.全中得10分</text:p>
      <text:p text:style-name="P139">(二)地壺保齡球</text:p>
      <text:p text:style-name="P140"><text:s text:c="3"/>1.每次挑戰有2次機會</text:p>
      <text:p text:style-name="P141"><text:s text:c="3"/>2.目標使用保齡球瓶<text:s/></text:p>
      <text:p text:style-name="P142"><text:s text:c="3"/>3.擊倒1瓶得一分全倒得10分</text:p>
      <text:p text:style-name="P143">(三)地壺推瓶子</text:p>
      <text:p text:style-name="P144"><text:s text:c="3"/>1.每次挑戰5個地壺</text:p>
      <text:p text:style-name="P145"><text:s text:c="3"/>2.每個地壺擲出後在目標靶上的不移出</text:p>
      <text:p text:style-name="P146"><text:s text:c="3"/>3.全部擲出後計算地壺壓在得分最高的位置</text:p>
      <text:p text:style-name="P147">(四)射娃娃</text:p>
      <text:p text:style-name="P148"><text:s text:c="3"/>1.每次挑戰10箭</text:p>
      <text:p text:style-name="P149"><text:s text:c="3"/>2.目標玩偶5隻</text:p>
      <text:p text:style-name="P150"><text:s text:c="3"/>3.射中一隻得2分</text:p>
      <text:p text:style-name="P151">(五)憤怒鳥的襲擊</text:p>
      <text:p text:style-name="P152"><text:s text:c="3"/>1.每次挑戰3隻大小不一玩偶</text:p>
      <text:p text:style-name="P153"><text:s text:c="3"/>2.目標疊成金字塔的10個桶子</text:p>
      <text:p text:style-name="P154"><text:s text:c="3"/>3.擊落目標掉至地面1個得一分</text:p>
      <text:p text:style-name="P155">(六)我是神射手</text:p>
      <text:p text:style-name="P156"><text:s text:c="3"/>1.每次挑戰5次射門機會</text:p>
      <text:p text:style-name="P157"><text:s text:c="3"/>2.地面放置4個角錐，球門中央懸掛一個</text:p>
      <text:p text:style-name="P158"><text:s text:c="3"/>3.擊中目標物1個得2分</text:p>
      <text:p text:style-name="P159">(七)籃球投籃</text:p>
      <text:p text:style-name="P160"><text:s text:c="3"/>1.每次挑戰6顆球</text:p>
      <text:p text:style-name="P161"><text:s text:c="3"/>2.目標大小不同5個籃框</text:p>
      <text:p text:style-name="P162"><text:s text:c="3"/>3.投進不同籃框得2分</text:p>
      <text:p text:style-name="P163">(八)羽球投籃</text:p>
      <text:p text:style-name="P164"><text:s text:c="3"/>1.每次挑戰6顆球</text:p>
      <text:p text:style-name="P165"><text:s text:c="3"/>2.目標5個水桶</text:p>
      <text:p text:style-name="P166"><text:s text:c="3"/>3.打進不同水桶1個得2分</text:p>
      <text:p text:style-name="P167">(九)原資中心設計闖關活動-熱線16族</text:p>
      <text:p text:style-name="P168">1.記下圖中16族名稱與對應特產。</text:p>
      <text:p text:style-name="P169">2.參加者抽10張特產卡攤放在桌上。</text:p>
      <text:p text:style-name="P170">3.工作人員每出示一張族名卡，參加者則拿取桌上對應特產。</text:p>
      <text:p text:style-name="P171">4.拿對1項得一分，滿分10分。</text:p>
      <text:p text:style-name="P172">(10)運動健康中心衛保組設計闖關活動</text:p>
      <text:p text:style-name="P173"/>
      <text:p text:style-name="P174"><text:span text:style-name="T175">玖</text:span><text:span text:style-name="T176">、報名辦法：</text:span><text:span text:style-name="T177">報名方式</text:span><text:span text:style-name="T178">採用線上報名系統</text:span><text:span text:style-name="T179">，團體項目增加</text:span><text:span text:style-name="T180">書面報名</text:span><text:span text:style-name="T181">方式，請填寫後繳至</text:span><text:span text:style-name="T182">運動健康中心</text:span><text:span text:style-name="T183">運動休閒組</text:span><text:span text:style-name="T184">。</text:span></text:p>
      <text:list text:style-name="LFO22" text:continue-numbering="true">
        <text:list-item>
          <text:p text:style-name="P185">學生個人競賽項目，請至本校首頁全校運動嘉年華報名系統填寫相關資料完成報名。</text:p>
        </text:list-item>
        <text:list-item>
          <text:p text:style-name="P186">學生團體項目（包括籃球三對三與排球三對三），須以院為單位，請各隊代表上網或書面填寫報名表，依報名表填寫各項相關資料，於報名截止前完成。</text:p>
        </text:list-item>
        <text:list-item>
          <text:p text:style-name="P187">報名時間自即日至10月22日(五)中午12:00截止，逾時視同棄權，不得異議。</text:p>
        </text:list-item>
        <text:list-item>
          <text:p text:style-name="P188">若院內男生或女生人數不足時，女生可補男生不足人數。<text:s/></text:p>
        </text:list-item>
      </text:list>
      <text:p text:style-name="P189"/>
      <text:p text:style-name="P190">拾、獎懲</text:p>
      <text:list text:style-name="LFO8" text:continue-numbering="true">
        <text:list-item>
          <text:p text:style-name="P191">獎勵</text:p>
        </text:list-item>
      </text:list>
      <text:list text:style-name="LFO10" text:continue-numbering="true">
        <text:list-item>
          <text:p text:style-name="P192">各項比賽項目獎勵，請詳閱本競賽規程第拾壹條「規則」所列。</text:p>
        </text:list-item>
        <text:list-item>
          <text:p text:style-name="P193">各項競賽成績優勝者，體育成績酌予加分，以茲鼓勵。</text:p>
        </text:list-item>
      </text:list>
      <text:p text:style-name="P194"/>
      <text:list text:style-name="LFO8" text:continue-numbering="true">
        <text:list-item>
          <text:p text:style-name="P195">懲罰</text:p>
        </text:list-item>
      </text:list>
      <text:list text:style-name="LFO11" text:continue-numbering="true">
        <text:list-item>
          <text:p text:style-name="P196">無故棄權者，選手檢錄點名三次不到者及未著運動服裝參賽者，均視同棄權。</text:p>
        </text:list-item>
        <text:list-item>
          <text:p text:style-name="P197">運動員在大會期間，如有不當行為，違反崇高之運動精神者（未遵循公平競爭之舞弊行為，暴力事件，不服裁判判決，冒名頂替等），經查明屬實，除取消其競賽成績外。</text:p>
        </text:list-item>
        <text:list-item>
          <text:p text:style-name="P198">上述（一）、（二）所提事項如有申訴者，請於事件發生後30分鐘內，循程序由導師（所長）以書面，併同申訴書逕向大會審判委員會提出申訴，逾時不予受理。</text:p>
        </text:list-item>
      </text:list>
      <text:p text:style-name="P199"/>
      <text:p text:style-name="P200">拾壹、附則</text:p>
      <text:list text:style-name="LFO12" text:continue-numbering="true">
        <text:list-item>
          <text:p text:style-name="P201">各項比賽之參賽者，請依賽程提前15分鐘至檢錄處，靜候檢錄。</text:p>
        </text:list-item>
        <text:list-item>
          <text:p text:style-name="P202">各項比賽獲前三名者，請注意大會廣播，隨時等候通知領獎。</text:p>
        </text:list-item>
      </text:list>
      <text:p text:style-name="P203"/>
      <text:p text:style-name="P204"><text:span text:style-name="T205">拾</text:span><text:span text:style-name="T206">貳</text:span><text:span text:style-name="T207">、</text:span><text:span text:style-name="T208">本規程報請 <text:s/></text:span><text:span text:style-name="T209">校長核定後實施，修正時亦同。</text:span></text:p>
      <text:p text:style-name="P210"><text:s/></text:p>
      <text:p text:style-name="P211"><text:span text:style-name="T212">華梵大學</text:span><text:span text:style-name="T213">110</text:span><text:span text:style-name="T214">學年度第</text:span><text:span text:style-name="T215">31</text:span><text:span text:style-name="T216">屆運動</text:span><text:span text:style-name="T217">嘉年華</text:span></text:p>
      <text:p text:style-name="P218">【報名表】</text:p>
      <text:p text:style-name="P219"><text:span text:style-name="T220">系級</text:span><text:span text:style-name="T221">：</text:span><text:span text:style-name="T222"><text:s text:c="6"/></text:span><text:span text:style-name="T223"><text:s text:c="8"/></text:span><text:span text:style-name="T224"><text:s/></text:span><text:span text:style-name="T225"><text:s/></text:span><text:span text:style-name="T226"><text:s/>聯絡人(班代)姓名</text:span><text:span text:style-name="T227">：</text:span><text:span text:style-name="T228"><text:s text:c="8"/></text:span><text:span text:style-name="T229"><text:s text:c="6"/></text:span><text:span text:style-name="T230"><text:s text:c="2"/></text:span><text:span text:style-name="T231"><text:s text:c="2"/></text:span><text:span text:style-name="T232">聯絡電話：</text:span><text:span text:style-name="T233"><text:s text:c="9"/></text:span><text:span text:style-name="T234"><text:s text:c="4"/></text:span><text:span text:style-name="T235"><text:s text:c="6"/></text:span></text:p>
      <text:p text:style-name="P236"><text:span text:style-name="T237">※報名表如不敷使用，請至華梵</text:span><text:span text:style-name="T238">大學運動會報名系統網址:</text:span><text:s/><text:span text:style-name="T239">https://docs.google.com/forms/d/e/1FAIpQLSeOurrYC7sd3xdtyH5neAd1ut_muPMNmNZq6XAR9ZGiMIWe5w/viewform</text:span><text:span text:style-name="T240">自行下載</text:span><text:span text:style-name="T241">競賽規程</text:span><text:span text:style-name="T242">，並於</text:span><text:span text:style-name="T243">1</text:span><text:span text:style-name="T244">10</text:span><text:span text:style-name="T245">年</text:span><text:span text:style-name="T246">10</text:span><text:span text:style-name="T247">月</text:span><text:span text:style-name="T248">22</text:span><text:span text:style-name="T249">日</text:span><text:span text:style-name="T250">(</text:span><text:span text:style-name="T251">五</text:span><text:span text:style-name="T252">)</text:span><text:span text:style-name="T253">中午12:00</text:span><text:span text:style-name="T254">前將書面資料執交</text:span><text:span text:style-name="T255">運動健康中心</text:span><text:span text:style-name="T256">，逾期歉難受理，</text:span><text:span text:style-name="T257">若已於</text:span><text:span text:style-name="T258">網路報名</text:span><text:span text:style-name="T259">請不用</text:span><text:span text:style-name="T260">填</text:span><text:span text:style-name="T261">書面報名表</text:span><text:span text:style-name="T262">。</text:span><text:span text:style-name="T263"><text:s/>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編號</text:p>
          </table:table-cell>
          <table:table-cell table:style-name="TableCell273">
            <text:p text:style-name="P274">團體項目</text:p>
          </table:table-cell>
          <table:table-cell table:style-name="TableCell275">
            <text:p text:style-name="P276"><text:span text:style-name="T277">參賽內容【請</text:span><text:span text:style-name="T278">於□內勾選要參</text:span><text:span text:style-name="T279">加的項目】</text:span></text:p>
          </table:table-cell>
        </table:table-row>
        <table:table-row table:style-name="TableRow280">
          <table:table-cell table:style-name="TableCell281" table:number-rows-spanned="2">
            <text:p text:style-name="P282">1</text:p>
          </table:table-cell>
          <table:table-cell table:style-name="TableCell283" table:number-rows-spanned="2">
            <text:p text:style-name="P284">3對3鬥牛</text:p>
          </table:table-cell>
          <table:table-cell table:style-name="TableCell285">
            <text:p text:style-name="P286"><text:span text:style-name="T287">以</text:span><text:span text:style-name="T288">院</text:span><text:span text:style-name="T289">為單位</text:span><text:span text:style-name="T290">，不</text:span><text:span text:style-name="T291">限報名隊</text:span><text:span text:style-name="T292">數</text:span><text:span text:style-name="T293">參賽</text:span><text:span text:style-name="T294">。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＊男子組：□參加 <text:s text:c="2"/>□不參加 <text:s text:c="8"/></text:p>
            <text:p text:style-name="P300">＊女子組：□參加 <text:s text:c="2"/>□不參加 <text:s/></text:p>
          </table:table-cell>
        </table:table-row>
        <table:table-row table:style-name="TableRow301">
          <table:table-cell table:style-name="TableCell302" table:number-rows-spanned="2">
            <text:p text:style-name="P303">2</text:p>
          </table:table-cell>
          <table:table-cell table:style-name="TableCell304" table:number-rows-spanned="2">
            <text:p text:style-name="P305">排球3對3</text:p>
          </table:table-cell>
          <table:table-cell table:style-name="TableCell306">
            <text:p text:style-name="P307">以院為單位，不限報名隊數參賽。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＊男子組：□參加 <text:s text:c="2"/>□不參加 <text:s text:c="8"/></text:p>
            <text:p text:style-name="P313">＊女子組：□參加 <text:s text:c="2"/>□不參加</text:p>
            <text:p text:style-name="P314"/>
          </table:table-cell>
        </table:table-row>
      </table:table>
      <text:p text:style-name="P315"/>
      <text:p text:style-name="P316">個人項目請至線上報名系統報名:</text:p>
      <text:p text:style-name="P317"><text:span text:style-name="T318">網址:</text:span><text:s/><text:span text:style-name="T319">https://docs.google.com/forms/d/e/1FAIpQLSeOurrYC7sd3xdtyH5neAd1ut_muPMNmNZq6XAR9ZGiMIWe5w/view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 fo:margin-left="0.3152in" fo:text-indent="-0.3152in">
        <style:tab-stops/>
      </style:paragraph-properties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縮排3" style:display-name="內文縮排3" style:family="paragraph" style:parent-style-name="內文縮排">
      <style:paragraph-properties style:line-height-at-least="0.25in" fo:margin-left="2.1263in" fo:text-indent="0in">
        <style:tab-stops/>
      </style:paragraph-properties>
      <style:text-properties style:font-name="細明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3LVL2" style:family="text">
      <style:text-properties fo:language="en" fo:country="US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4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7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99學年度第十九屆運動會競賽規程</dc:title>
    <dc:subject/>
    <meta:initial-creator>TIGER-XP</meta:initial-creator>
    <dc:creator>chen joanne</dc:creator>
    <meta:creation-date>2022-03-14T05:08:00Z</meta:creation-date>
    <dc:date>2022-03-14T05:08:00Z</dc:date>
    <meta:print-date>2021-10-21T04:26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6" meta:character-count="3053" meta:row-count="21" meta:non-whitespace-character-count="2603"/>
  </office:meta>
</office:document-meta>
</file>