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justify" fo:line-height="0.3194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fo:text-align="justify" fo:line-height="0.3194in" fo:margin-left="1.2784in" fo:text-indent="-1.2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text-align="justify" fo:line-height="0.3194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text-align="justify" fo:line-height="0.3194in" fo:margin-left="1.225in" fo:text-indent="-1.2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justify" fo:line-height="0.3194in" fo:margin-left="1.25in" fo:text-indent="-1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fo:line-height="0.319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justify" fo:line-height="0.319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justify" fo:line-height="0.3194in" fo:margin-left="1.6034in" fo:text-indent="-1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text-align="justify" fo:line-height="0.3194in" fo:margin-left="1.6034in" fo:text-indent="-1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text-align="justify" fo:line-height="0.3194in" fo:margin-left="1.25in" fo:text-indent="-1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fo:text-align="justify" fo:line-height="0.3194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text-align="justify" fo:line-height="0.3194in" fo:margin-left="0.5965in" fo:text-indent="-0.4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justify" fo:line-height="0.3194in" fo:margin-left="0.5965in" fo:text-indent="-0.4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margin-top="0.0694in" fo:margin-bottom="0.0694in" fo:line-height="0.3194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margin-top="0.0694in" fo:margin-bottom="0.0694in" fo:line-height="0.3194in"/>
    </style:style>
    <style:style style:name="T136" style:parent-style-name="預設段落字型" style:family="text">
      <style:text-properties style:font-name="標楷體" style:font-name-asian="標楷體" style:font-name-complex="Arial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P141" style:parent-style-name="內文" style:family="paragraph">
      <style:paragraph-properties fo:widows="2" fo:orphans="2" fo:break-before="page" fo:text-align="center" fo:margin-top="0.0694in" fo:margin-bottom="0.0694in" fo:line-height="150%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43" style:parent-style-name="內文" style:family="paragraph">
      <style:paragraph-properties fo:widows="2" fo:orphans="2" fo:text-align="justify" fo:line-height="0.2916in" fo:margin-lef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line-height="0.2916in" fo:margin-left="0.393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 fo:text-align="justify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text-align="justify" fo:line-height="150%" fo:margin-left="0.393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58" style:parent-style-name="內文" style:family="paragraph">
      <style:paragraph-properties fo:widows="2" fo:orphans="2" fo:text-align="justify" fo:line-height="150%" fo:margin-left="0.393in" fo:text-indent="-0.3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widows="2" fo:orphans="2" fo:text-align="justify" fo:line-height="150%" fo:margin-left="0.39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fo:text-align="justify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line-height="150%" fo:margin-left="0.393in" fo:text-indent="-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新細明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 fo:line-height="0.2916in" fo:margin-left="0.4611in" fo:text-indent="-0.7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line-height="0.2916in" fo:margin-left="0.4611in" fo:text-indent="-0.7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fo:line-height="150%" fo:margin-left="0.393in" fo:text-indent="-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fo:line-height="150%" fo:margin-left="0.4416in" fo:text-indent="-0.4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fo:line-height="150%" fo:margin-left="0.4416in" fo:text-indent="-0.44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新細明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line-height="0.2916in" fo:margin-left="0.5152in" fo:text-indent="-0.515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2916in" fo:margin-left="0.4611in" fo:text-indent="-0.7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2916in" fo:margin-left="0.393in" fo:text-indent="-0.3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9" style:parent-style-name="內文" style:family="paragraph">
      <style:paragraph-properties fo:widows="2" fo:orphans="2" fo:line-height="150%" fo:margin-left="0.393in" fo:text-indent="-0.3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7" style:parent-style-name="內文" style:family="paragraph">
      <style:paragraph-properties fo:widows="2" fo:orphans="2" fo:line-height="0.2916in" fo:margin-left="0.393in" fo:text-indent="-0.3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2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33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34" style:parent-style-name="內文" style:family="paragraph">
      <style:paragraph-properties fo:widows="2" fo:orphans="2" fo:line-height="150%" fo:margin-left="0.3583in" fo:text-indent="-0.609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 fo:line-height="150%" fo:margin-left="0.3583in" fo:text-indent="-0.609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新細明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新細明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fo:line-height="0.2916in" fo:margin-left="0.4611in" fo:text-indent="-0.7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2916in" fo:margin-left="0.4611in" fo:text-indent="-0.7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2916in" fo:margin-left="0.393in" fo:text-indent="-0.3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0" style:parent-style-name="內文" style:family="paragraph">
      <style:paragraph-properties fo:widows="2" fo:orphans="2" fo:line-height="150%" fo:margin-left="0.393in" fo:text-indent="-0.39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widows="2" fo:orphans="2" fo:line-height="150%" fo:margin-left="0.393in" fo:text-indent="-0.39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line-height="150%" fo:margin-left="0.393in" fo:text-indent="-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新細明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新細明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 fo:line-height="0.2916in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fo:line-height="0.2916in" fo:margin-left="0.4611in" fo:text-indent="-0.7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line-height="0.2916in" fo:margin-left="0.393in" fo:text-indent="-0.39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widows="2" fo:orphans="2" fo:line-height="0.2916in" fo:margin-left="0.393in" fo:text-indent="-0.39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fo:line-height="150%" fo:margin-left="0.3583in" fo:text-indent="-0.60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fo:line-height="150%" fo:margin-left="0.3583in" fo:text-indent="-0.60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新細明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新細明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" style:parent-style-name="內文" style:family="paragraph">
      <style:paragraph-properties fo:widows="2" fo:orphans="2" fo:line-height="0.2916in" fo:margin-left="0.4611in" fo:text-indent="-0.7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fo:line-height="0.2916in" fo:margin-left="0.4611in" fo:text-indent="-0.7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2916in" fo:margin-left="0.393in" fo:text-indent="-0.39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widows="2" fo:orphans="2" fo:line-height="0.2916in" fo:margin-left="0.393in" fo:text-indent="-0.39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9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widows="2" fo:orphans="2" fo:line-height="150%" fo:margin-left="0.393in" fo:text-indent="-0.39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新細明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新細明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 fo:line-height="0.2916in" fo:margin-left="0.393in" fo:text-indent="-0.39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59" style:parent-style-name="內文" style:family="paragraph">
      <style:paragraph-properties fo:widows="2" fo:orphans="2" fo:margin-top="0.0694in" fo:margin-bottom="0.0694in" fo:line-height="0.2916in" fo:margin-lef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60" style:parent-style-name="內文" style:family="paragraph">
      <style:paragraph-properties fo:line-height="150%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line-height="150%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line-height="150%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widows="2" fo:orphans="2" fo:line-height="150%" fo:margin-left="0.426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widows="2" fo:orphans="2" fo:line-height="150%" fo:margin-left="0.393in" fo:text-indent="-0.39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新細明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新細明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widows="2" fo:orphans="2" fo:line-height="0.2916in" fo:margin-left="0.393in" fo:text-indent="-0.39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78" style:parent-style-name="內文" style:family="paragraph">
      <style:paragraph-properties fo:widows="2" fo:orphans="2" fo:margin-top="0.0694in" fo:margin-bottom="0.0694in" fo:line-height="0.2916in" fo:margin-lef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79" style:parent-style-name="內文" style:family="paragraph">
      <style:paragraph-properties fo:line-height="0.2916in" fo:margin-left="0.393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widows="2" fo:orphans="2" fo:line-height="150%" fo:margin-left="0.393in" fo:text-indent="-0.39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新細明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新細明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widows="2" fo:orphans="2" fo:break-before="page" fo:text-align="center" fo:line-height="150%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97" style:parent-style-name="內文" style:family="paragraph">
      <style:paragraph-properties fo:widows="2" fo:orphans="2" style:line-height-at-least="0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1" style:parent-style-name="內文" style:family="paragraph">
      <style:paragraph-properties fo:widows="2" fo:orphans="2" fo:margin-top="0.125in" fo:line-height="0.1944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6" style:parent-style-name="內文" style:family="paragraph">
      <style:paragraph-properties fo:widows="2" fo:orphans="2" fo:margin-top="0.125in" fo:line-height="0.1944in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7pt" style:font-size-asian="17pt" style:font-size-complex="17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7pt" style:font-size-asian="17pt" style:font-size-complex="17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7pt" style:font-size-asian="17pt" style:font-size-complex="17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7" style:parent-style-name="內文" style:family="paragraph">
      <style:paragraph-properties fo:widows="2" fo:orphans="2" fo:margin-top="0.125in" fo:line-height="0.1944in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7pt" style:font-size-asian="17pt" style:font-size-complex="17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7pt" style:font-size-asian="17pt" style:font-size-complex="17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7pt" style:font-size-asian="17pt" style:font-size-complex="17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8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9" style:parent-style-name="內文" style:family="paragraph">
      <style:paragraph-properties fo:widows="2" fo:orphans="2" fo:margin-top="0.125in" fo:line-height="0.1944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1" style:parent-style-name="內文" style:family="paragraph">
      <style:paragraph-properties fo:widows="2" fo:orphans="2" fo:margin-top="0.125in" fo:line-height="0.1944in"/>
    </style:style>
    <style:style style:name="T45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5" style:parent-style-name="內文" style:family="paragraph">
      <style:paragraph-properties fo:widows="2" fo:orphans="2" fo:margin-top="0.125in" fo:line-height="0.1944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1" style:parent-style-name="內文" style:family="paragraph">
      <style:paragraph-properties fo:widows="2" fo:orphans="2" fo:margin-top="0.125in" fo:line-height="0.1944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8" style:parent-style-name="內文" style:family="paragraph">
      <style:paragraph-properties fo:widows="2" fo:orphans="2" fo:margin-top="0.125in" fo:line-height="0.1944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76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7" style:parent-style-name="內文" style:family="paragraph">
      <style:paragraph-properties fo:widows="2" fo:orphans="2" fo:margin-top="0.125in" fo:line-height="0.1944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84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5" style:parent-style-name="內文" style:family="paragraph">
      <style:paragraph-properties fo:widows="2" fo:orphans="2" fo:margin-top="0.125in" fo:line-height="0.1944in"/>
    </style:style>
    <style:style style:name="T48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9" style:parent-style-name="內文" style:family="paragraph">
      <style:paragraph-properties fo:widows="2" fo:orphans="2" fo:margin-top="0.125in" fo:line-height="0.1944in"/>
    </style:style>
    <style:style style:name="T49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3" style:parent-style-name="內文" style:family="paragraph">
      <style:paragraph-properties fo:widows="2" fo:orphans="2" fo:margin-top="0.125in" fo:line-height="0.1944in"/>
    </style:style>
    <style:style style:name="T49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98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9" style:parent-style-name="內文" style:family="paragraph">
      <style:paragraph-properties fo:widows="2" fo:orphans="2" fo:margin-top="0.125in" fo:line-height="0.1944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513" style:parent-style-name="內文" style:family="paragraph">
      <style:paragraph-properties fo:widows="2" fo:orphans="2" fo:margin-top="0.125in" fo:line-height="0.1944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0" style:parent-style-name="內文" style:family="paragraph">
      <style:paragraph-properties fo:widows="2" fo:orphans="2" fo:margin-top="0.125in" fo:line-height="0.1944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7" style:parent-style-name="內文" style:family="paragraph">
      <style:paragraph-properties fo:widows="2" fo:orphans="2" fo:margin-top="0.125in" fo:line-height="0.1944in"/>
    </style:style>
    <style:style style:name="T52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34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5" style:parent-style-name="內文" style:family="paragraph">
      <style:paragraph-properties fo:widows="2" fo:orphans="2" fo:margin-top="0.125in" fo:line-height="0.1944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41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2" style:parent-style-name="內文" style:family="paragraph">
      <style:paragraph-properties fo:widows="2" fo:orphans="2" fo:margin-top="0.125in" fo:line-height="0.1944in"/>
    </style:style>
    <style:style style:name="T54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6" style:parent-style-name="內文" style:family="paragraph">
      <style:paragraph-properties fo:widows="2" fo:orphans="2" fo:margin-top="0.125in" fo:line-height="0.1944in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50" style:parent-style-name="內文" style:family="paragraph">
      <style:paragraph-properties fo:widows="2" fo:orphans="2" fo:margin-top="0.125in" fo:line-height="0.1944in"/>
    </style:style>
    <style:style style:name="T55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55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6" style:parent-style-name="內文" style:family="paragraph">
      <style:paragraph-properties fo:widows="2" fo:orphans="2" fo:margin-top="0.125in" fo:line-height="0.1944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60" style:parent-style-name="內文" style:family="paragraph">
      <style:paragraph-properties fo:widows="2" fo:orphans="2" fo:margin-top="0.125in" fo:line-height="0.1944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6" style:parent-style-name="內文" style:family="paragraph">
      <style:paragraph-properties fo:widows="2" fo:orphans="2" fo:margin-top="0.125in" fo:line-height="0.1944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73" style:parent-style-name="內文" style:family="paragraph">
      <style:paragraph-properties fo:widows="2" fo:orphans="2" fo:margin-top="0.125in" fo:line-height="0.1944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80" style:parent-style-name="內文" style:family="paragraph">
      <style:paragraph-properties fo:widows="2" fo:orphans="2" fo:margin-top="0.125in" fo:line-height="0.1944in" fo:margin-left="1.5555in" fo:text-indent="-1.55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1" style:parent-style-name="內文" style:family="paragraph">
      <style:paragraph-properties fo:widows="2" fo:orphans="2" fo:margin-top="0.125in" fo:line-height="0.1944in" fo:margin-left="1.5555in" fo:text-indent="-1.555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88" style:parent-style-name="內文" style:family="paragraph">
      <style:paragraph-properties fo:widows="2" fo:orphans="2" fo:margin-top="0.125in" fo:line-height="0.1944in" fo:margin-left="1.5555in" fo:text-indent="-1.555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94" style:parent-style-name="內文" style:family="paragraph">
      <style:paragraph-properties fo:widows="2" fo:orphans="2" fo:margin-top="0.125in" fo:line-height="0.1944in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01" style:parent-style-name="內文" style:family="paragraph">
      <style:paragraph-properties fo:widows="2" fo:orphans="2" fo:margin-top="0.125in" fo:line-height="0.1944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08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9" style:parent-style-name="內文" style:family="paragraph">
      <style:paragraph-properties fo:widows="2" fo:orphans="2" fo:margin-top="0.125in" fo:line-height="0.1944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7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8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9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華梵大學110學年度新生盃競賽規章</text:p>
      <text:p text:style-name="P4"><text:span text:style-name="T5">一</text:span><text:span text:style-name="T6">、</text:span><text:span text:style-name="T7">宗    旨： 倡導校內運動風氣，促進系際運動交流及培養優秀運動選手。 二</text:span><text:span text:style-name="T8">、</text:span><text:span text:style-name="T9">指導單位：<text:s/></text:span><text:span text:style-name="T10">運動健康中心</text:span><text:span text:style-name="T11">。<text:s/></text:span></text:p>
      <text:p text:style-name="P12"><text:span text:style-name="T13">三</text:span><text:span text:style-name="T14">、</text:span><text:span text:style-name="T15">協辦</text:span><text:span text:style-name="T16">單位： 籃球隊</text:span><text:span text:style-name="T17">、</text:span><text:span text:style-name="T18">排球隊</text:span><text:span text:style-name="T19">、撞球隊</text:span><text:span text:style-name="T20">、羽球社、桌球社</text:span><text:span text:style-name="T21">。</text:span></text:p>
      <text:p text:style-name="P22"><text:span text:style-name="T23">四</text:span><text:span text:style-name="T24">、</text:span><text:span text:style-name="T25">比賽日期：<text:s/></text:span><text:span text:style-name="T26">1</text:span><text:span text:style-name="T27">11</text:span><text:span text:style-name="T28">年</text:span><text:span text:style-name="T29">3</text:span><text:span text:style-name="T30">月</text:span><text:span text:style-name="T31">21</text:span><text:span text:style-name="T32">日</text:span><text:span text:style-name="T33">(星期</text:span><text:span text:style-name="T34">一</text:span><text:span text:style-name="T35">)</text:span><text:span text:style-name="T36">起。<text:s/></text:span></text:p>
      <text:p text:style-name="P37"><text:span text:style-name="T38">五</text:span><text:span text:style-name="T39">、</text:span><text:span text:style-name="T40">比賽地點：<text:s/></text:span><text:span text:style-name="T41">于藝館三樓</text:span><text:span text:style-name="T42">綜合球場</text:span><text:span text:style-name="T43">、</text:span><text:span text:style-name="T44">于藝館一樓運動中心、</text:span><text:span text:style-name="T45">圖書館B1撞球教室</text:span><text:span text:style-name="T46">、運動場</text:span><text:span text:style-name="T47">。<text:s/></text:span></text:p>
      <text:p text:style-name="P48"><text:span text:style-name="T49">六</text:span><text:span text:style-name="T50">、</text:span><text:span text:style-name="T51">參加單位： 華梵大學大學部、碩士班、博士班一年級</text:span><text:span text:style-name="T52">新生</text:span><text:span text:style-name="T53">，以</text:span><text:span text:style-name="T54">系</text:span><text:span text:style-name="T55">為單位參加。(若碩士、博士班人數不足，得與該系之大學部新生合隊參賽)。<text:s/></text:span></text:p>
      <text:p text:style-name="P56"><text:span text:style-name="T57">七</text:span><text:span text:style-name="T58">、</text:span><text:span text:style-name="T59">參加資格： 華梵大學大學部、碩士班、博士班一年級生皆可參加。<text:s/></text:span></text:p>
      <text:p text:style-name="P60"><text:span text:style-name="T61">八</text:span><text:span text:style-name="T62">、</text:span><text:span text:style-name="T63">報名辦法：<text:s/></text:span></text:p>
      <text:p text:style-name="P64"><text:span text:style-name="T65">(一) 報名方式： 即日起至</text:span><text:span text:style-name="T66">1</text:span><text:span text:style-name="T67">1</text:span><text:span text:style-name="T68">1</text:span><text:span text:style-name="T69">年</text:span><text:span text:style-name="T70">3</text:span><text:span text:style-name="T71">月</text:span><text:span text:style-name="T72">17</text:span><text:span text:style-name="T73">日(</text:span><text:span text:style-name="T74">星期</text:span><text:span text:style-name="T75">四</text:span><text:span text:style-name="T76">)</text:span><text:span text:style-name="T77">下</text:span><text:span text:style-name="T78">午</text:span><text:span text:style-name="T79">5</text:span><text:span text:style-name="T80">時</text:span><text:span text:style-name="T81">前</text:span><text:span text:style-name="T82">繳交至</text:span><text:span text:style-name="T83">運動健康中心運動休閒組</text:span><text:span text:style-name="T84">辦公室</text:span><text:span text:style-name="T85">（</text:span><text:span text:style-name="T86">民先</text:span><text:span text:style-name="T87">館一樓）</text:span><text:span text:style-name="T88">繳交報名表</text:span><text:span text:style-name="T89">。</text:span><text:span text:style-name="T90"><text:s/></text:span></text:p>
      <text:p text:style-name="P91"><text:span text:style-name="T92">(二) 抽</text:span><text:span text:style-name="T93">籤</text:span><text:span text:style-name="T94">日期：</text:span><text:span text:style-name="T95"><text:s/></text:span><text:span text:style-name="T96">1</text:span><text:span text:style-name="T97">11</text:span><text:span text:style-name="T98">年</text:span><text:span text:style-name="T99">3</text:span><text:span text:style-name="T100">月</text:span><text:span text:style-name="T101">18</text:span><text:span text:style-name="T102">日</text:span><text:span text:style-name="T103">(星期</text:span><text:span text:style-name="T104">五</text:span><text:span text:style-name="T105">)中午12</text:span><text:span text:style-name="T106">時</text:span><text:span text:style-name="T107">10分</text:span><text:span text:style-name="T108">於于藝館三樓抽籤</text:span><text:span text:style-name="T109">。</text:span><text:span text:style-name="T110">未出席者由大會代抽。</text:span><text:span text:style-name="T111"><text:s/></text:span></text:p>
      <text:p text:style-name="P112"><text:span text:style-name="T113">九</text:span><text:span text:style-name="T114">、</text:span><text:span text:style-name="T115">獎勵辦法： 各項賽事前三名之球隊各頒獎</text:span><text:span text:style-name="T116">盃乙座</text:span><text:span text:style-name="T117">，若參賽隊伍小於</text:span><text:span text:style-name="T118">六</text:span><text:span text:style-name="T119">隊，則頒發一名優勝。<text:s/></text:span></text:p>
      <text:p text:style-name="P120"><text:span text:style-name="T121">十</text:span><text:span text:style-name="T122">、</text:span><text:span text:style-name="T123">注意事項：<text:s/></text:span></text:p>
      <text:p text:style-name="P124"><text:span text:style-name="T125">(一) 各項球類參賽之球員</text:span><text:span text:style-name="T126">每場比賽皆需備妥學生證</text:span><text:span text:style-name="T127">以供檢錄查證之用，若經查證不具華梵大學一年級新生之資格頂替參賽，將取消其隊伍該賽事比賽資格。<text:s/></text:span></text:p>
      <text:p text:style-name="P128"><text:span text:style-name="T129">(二) 凡比賽發生非規則或本規程中無明文規定之問題，則由大會主裁判決定之，其裁決為終決。<text:s/></text:span></text:p>
      <text:p text:style-name="P130"><text:span text:style-name="T131">十</text:span><text:span text:style-name="T132">一</text:span><text:span text:style-name="T133">、</text:span><text:span text:style-name="T134">其餘詳細規則如有疑問，請在比賽前向各球類裁判詢問清楚。</text:span></text:p>
      <text:p text:style-name="P135"><text:span text:style-name="T136">十</text:span><text:span text:style-name="T137">二</text:span><text:span text:style-name="T138">、</text:span><text:span text:style-name="T139">本競賽規章如有未盡事宜，得由主辦單位修訂公佈之。</text:span><text:span text:style-name="T140"><text:s/></text:span></text:p>
      <text:p text:style-name="P141"><text:span text:style-name="T142">競  賽  辦  法</text:span></text:p>
      <text:p text:style-name="P143"><text:span text:style-name="T144">＊新生盃</text:span><text:span text:style-name="T145">3vs3男女混合</text:span><text:span text:style-name="T146">籃球賽：<text:s/></text:span></text:p>
      <text:p text:style-name="P147"><text:span text:style-name="T148">(一) 比賽採</text:span><text:span text:style-name="T149">3</text:span><text:span text:style-name="T150">vs3</text:span><text:span text:style-name="T151">方式進行，</text:span><text:span text:style-name="T152">搶21分制。若比賽時間達8分鐘仍未有隊伍得到21分，由領先方獲勝；若平手，則雙方進行罰球決勝負</text:span><text:span text:style-name="T153">。<text:s/></text:span></text:p>
      <text:p text:style-name="P154">(二)<text:s/>每場比賽各隊皆有二次30秒暫停。</text:p>
      <text:p text:style-name="P155"><text:span text:style-name="T156">(三)<text:s/></text:span><text:span text:style-name="T157">每隊至少報名一位女性同學，比賽進行當中，當女性同學持球時，防守方為男性同學，則防守方只可舉手向上，不可跳躍及抄球，若違反以犯規計。</text:span></text:p>
      <text:p text:style-name="P158"><text:span text:style-name="T159">(</text:span><text:span text:style-name="T160">四</text:span><text:span text:style-name="T161">) 其餘規則皆採用FIBA審定之最新規則。<text:s/></text:span></text:p>
      <text:p text:style-name="P162"><text:span text:style-name="T163">(</text:span><text:span text:style-name="T164">五</text:span><text:span text:style-name="T165">) 各隊應於比賽</text:span><text:span text:style-name="T166">前</text:span><text:span text:style-name="T167">15</text:span><text:span text:style-name="T168">分鐘到場檢錄</text:span><text:span text:style-name="T169">，辦妥一切出賽事宜，逾比賽開始時間仍未到齊應出賽人數者，沒收該場比賽。<text:s/></text:span></text:p>
      <text:p text:style-name="P170">(六) 參加比賽之運動員，必須穿著運動服及運動鞋。</text:p>
      <text:p text:style-name="P171">(七)<text:s/>報名少於四隊則取消該比賽。</text:p>
      <text:p text:style-name="P172"><text:span text:style-name="T173">(</text:span><text:span text:style-name="T174">八</text:span><text:span text:style-name="T175">)<text:s/></text:span><text:span text:style-name="T176">冠</text:span><text:span text:style-name="T177">、</text:span><text:span text:style-name="T178">亞</text:span><text:span text:style-name="T179">、</text:span><text:span text:style-name="T180">季軍致贈獎盃乙座。</text:span></text:p>
      <text:p text:style-name="P181"/>
      <text:p text:style-name="P182"><text:span text:style-name="T183">＊新生盃男女混合</text:span><text:span text:style-name="T184">撞</text:span><text:span text:style-name="T185">球</text:span><text:span text:style-name="T186">個人單打</text:span><text:span text:style-name="T187">賽：</text:span></text:p>
      <text:p text:style-name="P188">(一) 比賽採用9號球單淘汰賽，男生4局女生3局。</text:p>
      <text:p text:style-name="P189">(二) 比賽採用最新之撞球9號球規則。</text:p>
      <text:p text:style-name="P190"><text:span text:style-name="T191">(三)</text:span><text:span text:style-name="T192"><text:s/>各</text:span><text:span text:style-name="T193">參賽人員</text:span><text:span text:style-name="T194">應於大會公佈之比賽前</text:span><text:span text:style-name="T195">15</text:span><text:span text:style-name="T196">分鐘到場檢錄，逾比賽開始時間仍未到齊應出賽人數者，沒收該場比賽。</text:span></text:p>
      <text:p text:style-name="P197">(四)<text:s/>參加比賽之運動員必須穿著運動服及運動鞋。</text:p>
      <text:p text:style-name="P198">(五) 報名少於六人則取消該項比賽。</text:p>
      <text:p text:style-name="P199"><text:span text:style-name="T200">(六) 冠</text:span><text:span text:style-name="T201">、</text:span><text:span text:style-name="T202">亞</text:span><text:span text:style-name="T203">、</text:span><text:span text:style-name="T204">季軍致贈獎盃乙座。</text:span></text:p>
      <text:p text:style-name="P205"/>
      <text:p text:style-name="P206">＊新生盃男女混合羽球單打賽：</text:p>
      <text:p text:style-name="P207"><text:span text:style-name="T208">(一)</text:span><text:span text:style-name="T209"><text:s/></text:span><text:span text:style-name="T210">比賽採</text:span><text:span text:style-name="T211">單淘汰賽，</text:span><text:span text:style-name="T212">採用21分三戰二勝制</text:span><text:span text:style-name="T213">，</text:span><text:span text:style-name="T214">女生對戰男生</text:span><text:span text:style-name="T215">，比賽</text:span><text:span text:style-name="T216">從</text:span><text:span text:style-name="T217">女生8:0開始</text:span><text:span text:style-name="T218">。</text:span></text:p>
      <text:p text:style-name="P219"><text:span text:style-name="T220">(二)</text:span><text:span text:style-name="T221"><text:s/></text:span><text:span text:style-name="T222">比賽</text:span><text:span text:style-name="T223">採用最新之</text:span><text:span text:style-name="T224">羽</text:span><text:span text:style-name="T225">球規則</text:span><text:span text:style-name="T226">。</text:span></text:p>
      <text:p text:style-name="P227"><text:span text:style-name="T228">(三)</text:span><text:span text:style-name="T229"><text:s/>各隊應於大會公佈之比賽前</text:span><text:span text:style-name="T230">15</text:span><text:span text:style-name="T231">分鐘到場檢錄，逾比賽開始時間仍未到齊應出賽人數者，沒收該場比賽。</text:span></text:p>
      <text:p text:style-name="P232">(四)<text:s/>可以跨項報名。</text:p>
      <text:p text:style-name="P233">(五)<text:s/>參加比賽之運動員必須穿著運動服及運動鞋。</text:p>
      <text:p text:style-name="P234"><text:span text:style-name="T235"><text:s text:c="3"/></text:span><text:span text:style-name="T236">(</text:span><text:span text:style-name="T237">六</text:span><text:span text:style-name="T238">)</text:span><text:span text:style-name="T239"><text:s/>報名少於</text:span><text:span text:style-name="T240">六人</text:span><text:span text:style-name="T241">則取消該比賽。</text:span></text:p>
      <text:p text:style-name="P242"><text:span text:style-name="T243"><text:s text:c="3"/></text:span><text:span text:style-name="T244">(</text:span><text:span text:style-name="T245">七) 冠</text:span><text:span text:style-name="T246">、</text:span><text:span text:style-name="T247">亞</text:span><text:span text:style-name="T248">、</text:span><text:span text:style-name="T249">季軍</text:span><text:span text:style-name="T250">致贈獎盃乙座。</text:span></text:p>
      <text:p text:style-name="P251"/>
      <text:p text:style-name="P252">＊新生盃男女混合羽球雙打賽：</text:p>
      <text:p text:style-name="P253"><text:span text:style-name="T254">(一)</text:span><text:span text:style-name="T255">比賽採</text:span><text:span text:style-name="T256">單淘汰賽，</text:span><text:span text:style-name="T257">採用21分一回合賽制</text:span><text:span text:style-name="T258">。</text:span><text:span text:style-name="T259">對戰</text:span><text:span text:style-name="T260">時雙方相差1位女生，例如:混雙對上女雙，比賽</text:span><text:span text:style-name="T261">從</text:span><text:span text:style-name="T262">女雙5:0開始</text:span><text:span text:style-name="T263">，</text:span><text:span text:style-name="T264">若</text:span><text:span text:style-name="T265">對戰</text:span><text:span text:style-name="T266">時雙方相差2位女生，例如:男雙對上女雙，比賽</text:span><text:span text:style-name="T267">從</text:span><text:span text:style-name="T268">女雙11:0開始</text:span><text:span text:style-name="T269">。</text:span></text:p>
      <text:p text:style-name="P270"><text:span text:style-name="T271">(二)</text:span><text:span text:style-name="T272"><text:s/></text:span><text:span text:style-name="T273">比賽</text:span><text:span text:style-name="T274">採用最新之</text:span><text:span text:style-name="T275">羽</text:span><text:span text:style-name="T276">球規則</text:span><text:span text:style-name="T277">。</text:span></text:p>
      <text:p text:style-name="P278"><text:span text:style-name="T279">(三)</text:span><text:span text:style-name="T280"><text:s/>各隊應於大會公佈之比賽前</text:span><text:span text:style-name="T281">15</text:span><text:span text:style-name="T282">分鐘到場檢錄，逾比賽開始時間仍未到齊應出賽人數者，沒收該場比</text:span><text:span text:style-name="T283">賽。</text:span></text:p>
      <text:p text:style-name="P284">(四)<text:s/>可以跨項報名。</text:p>
      <text:p text:style-name="P285">(五)<text:s/>參加比賽之運動員必須穿著運動服及運動鞋。</text:p>
      <text:p text:style-name="P286">(六) 報名少於四隊則取消該比賽。</text:p>
      <text:p text:style-name="P287"><text:span text:style-name="T288">(七) 冠</text:span><text:span text:style-name="T289">、</text:span><text:span text:style-name="T290">亞</text:span><text:span text:style-name="T291">、</text:span><text:span text:style-name="T292">季軍致贈獎盃乙座。</text:span></text:p>
      <text:p text:style-name="P293"/>
      <text:p text:style-name="P294">＊新生盃男女混合桌球單打賽：</text:p>
      <text:p text:style-name="P295"><text:span text:style-name="T296">(一)</text:span><text:span text:style-name="T297"><text:s/></text:span><text:span text:style-name="T298">比賽採</text:span><text:span text:style-name="T299">單淘汰賽，</text:span><text:span text:style-name="T300">採用十一分計分法，三局二勝制</text:span><text:span text:style-name="T301">。</text:span><text:span text:style-name="T302">女生對戰男生，比賽從</text:span><text:span text:style-name="T303">女生</text:span><text:span text:style-name="T304">5</text:span><text:span text:style-name="T305">:0開始</text:span><text:span text:style-name="T306">。</text:span></text:p>
      <text:p text:style-name="P307">(二) 比賽採用最新之桌球規則。</text:p>
      <text:p text:style-name="P308"><text:span text:style-name="T309">(三)</text:span><text:span text:style-name="T310"><text:s/>各隊應於大會公佈之比賽前</text:span><text:span text:style-name="T311">15</text:span><text:span text:style-name="T312">分鐘到場檢錄，逾比賽開始時間仍未到齊應出賽人數者，沒收該場比賽。</text:span></text:p>
      <text:p text:style-name="P313">(四)<text:s/>可以跨項報名。</text:p>
      <text:p text:style-name="P314">(五)<text:s/>參加比賽之運動員必須穿著運動服及運動鞋。</text:p>
      <text:p text:style-name="P315"><text:s text:c="3"/>(六) 報名少於六人則取消該比賽。</text:p>
      <text:p text:style-name="P316"><text:span text:style-name="T317"><text:s text:c="3"/>(</text:span><text:span text:style-name="T318">七) 冠</text:span><text:span text:style-name="T319">、</text:span><text:span text:style-name="T320">亞</text:span><text:span text:style-name="T321">、</text:span><text:span text:style-name="T322">季軍致贈獎盃乙座。</text:span></text:p>
      <text:p text:style-name="P323"/>
      <text:p text:style-name="P324">＊新生盃男女混合桌球雙打賽：</text:p>
      <text:p text:style-name="P325"><text:span text:style-name="T326">(一)</text:span><text:span text:style-name="T327"><text:s/></text:span><text:span text:style-name="T328">比賽採</text:span><text:span text:style-name="T329">單淘汰賽</text:span><text:span text:style-name="T330">，</text:span><text:span text:style-name="T331">採用十一分計分法，三局二勝制</text:span><text:span text:style-name="T332">。</text:span><text:span text:style-name="T333">對戰時雙方相差1位女生，例如:混雙對上女雙，比賽從</text:span><text:span text:style-name="T334">女雙</text:span><text:span text:style-name="T335">3</text:span><text:span text:style-name="T336">:0開始</text:span><text:span text:style-name="T337">，若對戰時雙方相差2位女生，例如:男雙對上女雙，比賽從</text:span><text:span text:style-name="T338">女雙</text:span><text:span text:style-name="T339">6</text:span><text:span text:style-name="T340">:0開始</text:span><text:span text:style-name="T341">。</text:span></text:p>
      <text:p text:style-name="P342">(二) 比賽採用最新之桌球規則。</text:p>
      <text:p text:style-name="P343"><text:span text:style-name="T344">(三)</text:span><text:span text:style-name="T345"><text:s/>各隊應於大會公佈之比賽前</text:span><text:span text:style-name="T346">15</text:span><text:span text:style-name="T347">分鐘到場檢錄，逾比賽開始時間仍未到齊應出賽人數者，沒收該場比賽。</text:span></text:p>
      <text:p text:style-name="P348">(四)<text:s/>可以跨項報名。</text:p>
      <text:p text:style-name="P349">(五)<text:s/>參加比賽之運動員必須穿著運動服及運動鞋。</text:p>
      <text:p text:style-name="P350">(六) 報名少於四隊則取消該比賽。</text:p>
      <text:p text:style-name="P351"><text:span text:style-name="T352">(七)<text:s/></text:span><text:span text:style-name="T353">冠</text:span><text:span text:style-name="T354">、</text:span><text:span text:style-name="T355">亞</text:span><text:span text:style-name="T356">、</text:span><text:span text:style-name="T357">季軍致贈獎盃乙座。</text:span></text:p>
      <text:p text:style-name="P358"/>
      <text:p text:style-name="P359">＊新生盃飛鏢混合賽</text:p>
      <text:p text:style-name="P360"><text:span text:style-name="T361">(一)<text:s/></text:span><text:span text:style-name="T362">比賽</text:span><text:span text:style-name="T363">採301分制</text:span><text:span text:style-name="T364">。</text:span></text:p>
      <text:p text:style-name="P365">(二) 比賽地點於健身房射箭教室。</text:p>
      <text:p text:style-name="P366">(三) 男生站立投擲線距離靶面244公分，女生投擲線距離靶面214公分。</text:p>
      <text:p text:style-name="P367">(四) 比賽局數：採三戰兩勝制。</text:p>
      <text:p text:style-name="P368">(五) 比賽規則依照最新國際飛鏢301分比賽規則。</text:p>
      <text:p text:style-name="P369"><text:span text:style-name="T370">(</text:span><text:span text:style-name="T371">六</text:span><text:span text:style-name="T372">) 冠</text:span><text:span text:style-name="T373">、</text:span><text:span text:style-name="T374">亞</text:span><text:span text:style-name="T375">、</text:span><text:span text:style-name="T376">季軍致贈獎盃乙座。</text:span></text:p>
      <text:p text:style-name="P377"/>
      <text:p text:style-name="P378">＊新生盃接水球團體賽</text:p>
      <text:p text:style-name="P379"><text:span text:style-name="T380">(一) 比賽</text:span><text:span text:style-name="T381">採積分制</text:span><text:span text:style-name="T382">，每隊6人，一人於司令台上拋</text:span><text:span text:style-name="T383">水</text:span><text:span text:style-name="T384">球，其餘五人依序在台下接球。</text:span></text:p>
      <text:p text:style-name="P385">(二) 比賽地點於操場，接球者站立於呼拉圈中，接球時不得踩上或踩出呼拉圈。</text:p>
      <text:p text:style-name="P386">(三) 接球員每人接10顆球，沒破的水球一顆得一分。</text:p>
      <text:p text:style-name="P387">(四)<text:s/>其他相關細則以現場裁判組決議為依據。</text:p>
      <text:p text:style-name="P388"><text:span text:style-name="T389">(五)</text:span><text:span text:style-name="T390">冠</text:span><text:span text:style-name="T391">、</text:span><text:span text:style-name="T392">亞</text:span><text:span text:style-name="T393">、</text:span><text:span text:style-name="T394">季軍致贈獎盃乙座。</text:span></text:p>
      <text:p text:style-name="P395"><text:span text:style-name="T396">報  名  表</text:span></text:p>
      <text:p text:style-name="P397"><text:span text:style-name="T398">系級班別：__________ <text:s/></text:span></text:p>
      <text:p text:style-name="P399"/>
      <text:p text:style-name="P400">參加項目：</text:p>
      <text:p text:style-name="P401"><text:span text:style-name="T402">□</text:span><text:span text:style-name="T403"> </text:span><text:span text:style-name="T404"><text:s/></text:span><text:span text:style-name="T405">新生盃</text:span><text:span text:style-name="T406">3</text:span><text:span text:style-name="T407">vs3</text:span><text:span text:style-name="T408">籃球</text:span><text:span text:style-name="T409">混合</text:span><text:span text:style-name="T410">賽</text:span><text:span text:style-name="T411"><text:s/></text:span><text:span text:style-name="T412">(</text:span><text:span text:style-name="T413">報名</text:span><text:span text:style-name="T414">3-5人，上場至少1位女生</text:span><text:span text:style-name="T415">)</text:span></text:p>
      <text:p text:style-name="P416"><text:span text:style-name="T417"> </text:span><text:span text:style-name="T418"><text:s text:c="2"/></text:span><text:span text:style-name="T419">隊伍名稱：</text:span><text:span text:style-name="T420"><text:s/></text:span><text:span text:style-name="T421"><text:s/></text:span><text:span text:style-name="T422">　　</text:span><text:span text:style-name="T423">　</text:span><text:span text:style-name="T424">聯絡人：         <text:s/></text:span><text:span text:style-name="T425"><text:s text:c="2"/></text:span><text:span text:style-name="T426">聯絡電話：</text:span></text:p>
      <text:p text:style-name="P427"><text:span text:style-name="T428"> </text:span><text:span text:style-name="T429"><text:s text:c="2"/></text:span><text:span text:style-name="T430">隊伍名稱：</text:span><text:span text:style-name="T431"><text:s/></text:span><text:span text:style-name="T432"><text:s/></text:span><text:span text:style-name="T433">　　</text:span><text:span text:style-name="T434">　</text:span><text:span text:style-name="T435">聯絡人：         <text:s/></text:span><text:span text:style-name="T436"><text:s text:c="2"/></text:span><text:span text:style-name="T437">聯絡電話：</text:span></text:p>
      <text:p text:style-name="P438"/>
      <text:p text:style-name="P439"><text:span text:style-name="T440">□</text:span><text:span text:style-name="T441"> </text:span><text:span text:style-name="T442"><text:s/></text:span><text:span text:style-name="T443">新生盃</text:span><text:span text:style-name="T444">羽球</text:span><text:span text:style-name="T445">男女</text:span><text:span text:style-name="T446">混合</text:span><text:span text:style-name="T447">個人</text:span><text:span text:style-name="T448">單打</text:span><text:span text:style-name="T449">賽</text:span><text:span text:style-name="T450"><text:s/></text:span></text:p>
      <text:p text:style-name="P451"><text:span text:style-name="T452"><text:s text:c="2"/></text:span><text:span text:style-name="T453"> </text:span><text:span text:style-name="T454">隊伍名稱：          聯絡人：          聯絡電話：</text:span></text:p>
      <text:p text:style-name="P455"><text:span text:style-name="T456"><text:s text:c="3"/></text:span><text:span text:style-name="T457">參賽</text:span><text:span text:style-name="T458">人：</text:span><text:span text:style-name="T459">          <text:s text:c="2"/></text:span><text:span text:style-name="T460"><text:s text:c="7"/>聯絡電話：</text:span></text:p>
      <text:p text:style-name="P461"><text:span text:style-name="T462"><text:s text:c="3"/></text:span><text:span text:style-name="T463">參賽</text:span><text:span text:style-name="T464">人：</text:span><text:span text:style-name="T465"><text:s text:c="12"/></text:span><text:span text:style-name="T466"><text:s text:c="7"/></text:span><text:span text:style-name="T467">聯絡電話：</text:span></text:p>
      <text:p text:style-name="P468"><text:span text:style-name="T469"><text:s text:c="3"/></text:span><text:span text:style-name="T470">參賽</text:span><text:span text:style-name="T471">人：</text:span><text:span text:style-name="T472"><text:s text:c="12"/></text:span><text:span text:style-name="T473"><text:s text:c="7"/></text:span><text:span text:style-name="T474">聯絡電話：</text:span><text:span text:style-name="T475"><text:s text:c="2"/></text:span></text:p>
      <text:p text:style-name="P476"/>
      <text:p text:style-name="P477"><text:span text:style-name="T478">□<text:s/></text:span><text:span text:style-name="T479">新生盃</text:span><text:span text:style-name="T480">羽球</text:span><text:span text:style-name="T481">男女混合</text:span><text:span text:style-name="T482">雙打</text:span><text:span text:style-name="T483">賽</text:span></text:p>
      <text:p text:style-name="P484"><text:s text:c="3"/>隊伍名稱：          聯絡人：          聯絡電話：</text:p>
      <text:p text:style-name="P485"><text:span text:style-name="T486"><text:s text:c="2"/></text:span><text:span text:style-name="T487"> </text:span><text:span text:style-name="T488">隊員：__________、__________<text:s/></text:span></text:p>
      <text:p text:style-name="P489"><text:span text:style-name="T490"><text:s text:c="2"/></text:span><text:span text:style-name="T491"> </text:span><text:span text:style-name="T492">隊伍名稱：          聯絡人：          聯絡電話：<text:s/></text:span></text:p>
      <text:p text:style-name="P493"><text:span text:style-name="T494"> </text:span><text:span text:style-name="T495"><text:s text:c="2"/></text:span><text:span text:style-name="T496">隊員：__________、__________<text:s/></text:span><text:span text:style-name="T497"><text:s text:c="2"/></text:span></text:p>
      <text:p text:style-name="P498"/>
      <text:p text:style-name="P499"><text:span text:style-name="T500">□</text:span><text:span text:style-name="T501"> </text:span><text:span text:style-name="T502"><text:s/></text:span><text:span text:style-name="T503">新生盃</text:span><text:span text:style-name="T504">桌球</text:span><text:span text:style-name="T505">男女</text:span><text:span text:style-name="T506">混合</text:span><text:span text:style-name="T507">個人</text:span><text:span text:style-name="T508">單打</text:span><text:span text:style-name="T509">賽</text:span><text:span text:style-name="T510"><text:s/></text:span><text:span text:style-name="T511"><text:s text:c="2"/></text:span><text:span text:style-name="T512"><text:s/></text:span></text:p>
      <text:p text:style-name="P513"><text:span text:style-name="T514"><text:s text:c="3"/></text:span><text:span text:style-name="T515">參賽</text:span><text:span text:style-name="T516">人：</text:span><text:span text:style-name="T517"><text:s text:c="12"/></text:span><text:span text:style-name="T518"><text:s text:c="7"/></text:span><text:span text:style-name="T519">聯絡電話：</text:span></text:p>
      <text:p text:style-name="P520"><text:span text:style-name="T521"><text:s text:c="3"/></text:span><text:span text:style-name="T522">參賽</text:span><text:span text:style-name="T523">人：</text:span><text:span text:style-name="T524"><text:s text:c="12"/></text:span><text:span text:style-name="T525"><text:s text:c="7"/></text:span><text:span text:style-name="T526">聯絡電話：</text:span></text:p>
      <text:p text:style-name="P527"><text:span text:style-name="T528"><text:s text:c="2"/></text:span><text:span text:style-name="T529"><text:s/></text:span><text:span text:style-name="T530">參賽</text:span><text:span text:style-name="T531">人：</text:span><text:span text:style-name="T532">          <text:s text:c="2"/></text:span><text:span text:style-name="T533"><text:s text:c="7"/>聯絡電話：</text:span></text:p>
      <text:p text:style-name="P534"/>
      <text:p text:style-name="P535"><text:span text:style-name="T536">□<text:s/></text:span><text:span text:style-name="T537">新生盃</text:span><text:span text:style-name="T538">桌球</text:span><text:span text:style-name="T539">男女混合</text:span><text:span text:style-name="T540">雙打賽</text:span></text:p>
      <text:p text:style-name="P541"><text:s text:c="3"/>隊伍名稱：          聯絡人：          聯絡電話：</text:p>
      <text:p text:style-name="P542"><text:span text:style-name="T543"><text:s text:c="2"/></text:span><text:span text:style-name="T544"> </text:span><text:span text:style-name="T545">隊員：__________、__________<text:s/></text:span></text:p>
      <text:p text:style-name="P546"><text:span text:style-name="T547"><text:s text:c="2"/></text:span><text:span text:style-name="T548"> </text:span><text:span text:style-name="T549">隊伍名稱：          聯絡人：          聯絡電話：<text:s/></text:span></text:p>
      <text:p text:style-name="P550"><text:span text:style-name="T551"> </text:span><text:span text:style-name="T552"><text:s text:c="2"/></text:span><text:span text:style-name="T553">隊員：__________、__________<text:s/></text:span><text:span text:style-name="T554"><text:s text:c="2"/></text:span></text:p>
      <text:p text:style-name="P555"/>
      <text:p text:style-name="P556"><text:span text:style-name="T557">□<text:s/></text:span><text:span text:style-name="T558">新生盃男女混合撞球</text:span><text:span text:style-name="T559">個人單打賽</text:span></text:p>
      <text:p text:style-name="P560"><text:span text:style-name="T561"><text:s text:c="3"/></text:span><text:span text:style-name="T562">參賽</text:span><text:span text:style-name="T563">人：</text:span><text:span text:style-name="T564">          <text:s text:c="2"/></text:span><text:span text:style-name="T565"><text:s text:c="7"/>聯絡電話：</text:span></text:p>
      <text:p text:style-name="P566"><text:span text:style-name="T567"><text:s text:c="3"/></text:span><text:span text:style-name="T568">參賽</text:span><text:span text:style-name="T569">人：</text:span><text:span text:style-name="T570"><text:s text:c="12"/></text:span><text:span text:style-name="T571"><text:s text:c="7"/></text:span><text:span text:style-name="T572">聯絡電話：</text:span></text:p>
      <text:p text:style-name="P573"><text:span text:style-name="T574"><text:s text:c="3"/></text:span><text:span text:style-name="T575">參賽</text:span><text:span text:style-name="T576">人：</text:span><text:span text:style-name="T577"><text:s text:c="12"/></text:span><text:span text:style-name="T578"><text:s text:c="7"/></text:span><text:span text:style-name="T579">聯絡電話：</text:span></text:p>
      <text:p text:style-name="P580"/>
      <text:p text:style-name="P581"><text:span text:style-name="T582">□<text:s/></text:span><text:span text:style-name="T583">新生盃男女混合</text:span><text:span text:style-name="T584">飛鏢</text:span><text:span text:style-name="T585">個人</text:span><text:span text:style-name="T586">賽</text:span><text:span text:style-name="T587"><text:s/></text:span></text:p>
      <text:p text:style-name="P588"><text:span text:style-name="T589"><text:s text:c="3"/></text:span><text:span text:style-name="T590">參賽</text:span><text:span text:style-name="T591">人：</text:span><text:span text:style-name="T592">          <text:s text:c="2"/></text:span><text:span text:style-name="T593"><text:s text:c="7"/>聯絡電話：</text:span></text:p>
      <text:p text:style-name="P594"><text:span text:style-name="T595"><text:s text:c="3"/></text:span><text:span text:style-name="T596">參賽</text:span><text:span text:style-name="T597">人：</text:span><text:span text:style-name="T598"><text:s text:c="12"/></text:span><text:span text:style-name="T599"><text:s text:c="7"/></text:span><text:span text:style-name="T600">聯絡電話：</text:span></text:p>
      <text:p text:style-name="P601"><text:span text:style-name="T602"><text:s text:c="3"/></text:span><text:span text:style-name="T603">參賽</text:span><text:span text:style-name="T604">人：</text:span><text:span text:style-name="T605"><text:s text:c="12"/></text:span><text:span text:style-name="T606"><text:s text:c="7"/></text:span><text:span text:style-name="T607">聯絡電話：</text:span></text:p>
      <text:p text:style-name="P608"/>
      <text:p text:style-name="P609"><text:span text:style-name="T610">□<text:s/></text:span><text:span text:style-name="T611">新生盃</text:span><text:span text:style-name="T612">接水球團體</text:span><text:span text:style-name="T613">賽</text:span><text:span text:style-name="T614">(</text:span><text:span text:style-name="T615">需報名6人</text:span><text:span text:style-name="T616">)</text:span></text:p>
      <text:p text:style-name="P617"><text:s text:c="3"/>隊伍名稱： <text:s/>　　　聯絡人： <text:s text:c="11"/>聯絡電話：</text:p>
      <text:p text:style-name="P618"><text:s text:c="3"/>隊伍名稱： <text:s/>　　　聯絡人： <text:s text:c="11"/>聯絡電話：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style:language-asian="zh" style:country-asian="TW"/>
    </style:style>
    <style:style style:name="WW_CharLFO2LVL1" style:family="text">
      <style:text-properties style:font-name="新細明體" style:font-name-asian="新細明體" fo:font-size="14pt" style:font-size-asian="14pt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九十八學年度新生盃競賽規章</dc:title>
    <dc:subject/>
    <meta:initial-creator>stan</meta:initial-creator>
    <dc:creator>chen joanne</dc:creator>
    <meta:creation-date>2022-04-08T01:46:00Z</meta:creation-date>
    <dc:date>2022-04-08T01:46:00Z</dc:date>
    <meta:print-date>2022-03-08T06:09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506" meta:character-count="3386" meta:row-count="24" meta:non-whitespace-character-count="2886"/>
  </office:meta>
</office:document-meta>
</file>