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 and new roman" svg:font-family="'times and new roman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fo:margin-left="-0.191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1.41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8cm" fo:keep-together="always"/>
    </style:style>
    <style:style style:name="表格1.3" style:family="table-row">
      <style:table-row-properties style:min-row-height="0.76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8cm" fo:margin-left="-0.191cm" table:align="left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1.632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556cm"/>
    </style:style>
    <style:style style:name="表格2.G" style:family="table-column">
      <style:table-column-properties style:column-width="1.75cm"/>
    </style:style>
    <style:style style:name="表格2.1" style:family="table-row">
      <style:table-row-properties style:min-row-height="1.38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86cm" fo:keep-together="auto"/>
    </style:style>
    <style:style style:name="表格2.4" style:family="table-row">
      <style:table-row-properties style:min-row-height="1.385cm" fo:keep-together="auto"/>
    </style:style>
    <style:style style:name="表格3" style:family="table">
      <style:table-properties style:width="17.443cm" fo:margin-left="-0.191cm" table:align="left" style:writing-mode="lr-tb"/>
    </style:style>
    <style:style style:name="表格3.A" style:family="table-column">
      <style:table-column-properties style:column-width="3.366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727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3.5cm"/>
    </style:style>
    <style:style style:name="表格3.1" style:family="table-row">
      <style:table-row-properties style:min-row-height="1.418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88cm" fo:keep-together="always"/>
    </style:style>
    <style:style style:name="表格3.3" style:family="table-row">
      <style:table-row-properties style:min-row-height="0.769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98cm" fo:margin-left="-0.191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3.81cm"/>
    </style:style>
    <style:style style:name="表格4.D" style:family="table-column">
      <style:table-column-properties style:column-width="1.632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3.556cm"/>
    </style:style>
    <style:style style:name="表格4.G" style:family="table-column">
      <style:table-column-properties style:column-width="1.75cm"/>
    </style:style>
    <style:style style:name="表格4.1" style:family="table-row">
      <style:table-row-properties style:min-row-height="1.38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386cm" fo:keep-together="auto"/>
    </style:style>
    <style:style style:name="表格4.4" style:family="table-row">
      <style:table-row-properties style:min-row-height="1.385cm" fo:keep-together="auto"/>
    </style:style>
    <style:style style:name="表格5" style:family="table">
      <style:table-properties style:width="17.443cm" fo:margin-left="-0.191cm" table:align="left" style:writing-mode="lr-tb"/>
    </style:style>
    <style:style style:name="表格5.A" style:family="table-column">
      <style:table-column-properties style:column-width="2.191cm"/>
    </style:style>
    <style:style style:name="表格5.B" style:family="table-column">
      <style:table-column-properties style:column-width="4.001cm"/>
    </style:style>
    <style:style style:name="表格5.C" style:family="table-column">
      <style:table-column-properties style:column-width="3cm"/>
    </style:style>
    <style:style style:name="表格5.E" style:family="table-column">
      <style:table-column-properties style:column-width="1.752cm"/>
    </style:style>
    <style:style style:name="表格5.F" style:family="table-column">
      <style:table-column-properties style:column-width="3.5cm"/>
    </style:style>
    <style:style style:name="表格5.1" style:family="table-row">
      <style:table-row-properties style:min-row-height="0.942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26cm" fo:keep-together="always"/>
    </style:style>
    <style:style style:name="表格5.3" style:family="table-row">
      <style:table-row-properties style:min-row-height="1.27cm" fo:keep-together="auto"/>
    </style:style>
    <style:style style:name="表格5.A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5.4" style:family="table-row">
      <style:table-row-properties style:min-row-height="0.769cm" fo:keep-together="auto"/>
    </style:style>
    <style:style style:name="表格5.A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" style:family="table">
      <style:table-properties style:width="14.942cm" fo:margin-left="1.166cm" table:align="left" style:writing-mode="lr-tb"/>
    </style:style>
    <style:style style:name="表格6.A" style:family="table-column">
      <style:table-column-properties style:column-width="2.191cm"/>
    </style:style>
    <style:style style:name="表格6.B" style:family="table-column">
      <style:table-column-properties style:column-width="4.475cm"/>
    </style:style>
    <style:style style:name="表格6.C" style:family="table-column">
      <style:table-column-properties style:column-width="3.387cm"/>
    </style:style>
    <style:style style:name="表格6.D" style:family="table-column">
      <style:table-column-properties style:column-width="4.89cm"/>
    </style:style>
    <style:style style:name="表格6.1" style:family="table-row">
      <style:table-row-properties style:min-row-height="1.34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01cm" fo:keep-together="auto"/>
    </style:style>
    <style:style style:name="表格6.3" style:family="table-row">
      <style:table-row-properties style:min-row-height="1.402cm" fo:keep-together="auto"/>
    </style:style>
    <style:style style:name="表格7" style:family="table">
      <style:table-properties style:width="17.443cm" fo:margin-left="-0.191cm" table:align="left" style:writing-mode="lr-tb"/>
    </style:style>
    <style:style style:name="表格7.A" style:family="table-column">
      <style:table-column-properties style:column-width="3.366cm"/>
    </style:style>
    <style:style style:name="表格7.B" style:family="table-column">
      <style:table-column-properties style:column-width="3.81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2.727cm"/>
    </style:style>
    <style:style style:name="表格7.E" style:family="table-column">
      <style:table-column-properties style:column-width="1.501cm"/>
    </style:style>
    <style:style style:name="表格7.F" style:family="table-column">
      <style:table-column-properties style:column-width="3.5cm"/>
    </style:style>
    <style:style style:name="表格7.1" style:family="table-row">
      <style:table-row-properties style:min-row-height="1.418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088cm" fo:keep-together="always"/>
    </style:style>
    <style:style style:name="表格7.3" style:family="table-row">
      <style:table-row-properties style:min-row-height="0.769cm" fo:keep-together="auto"/>
    </style:style>
    <style:style style:name="表格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498cm" fo:margin-left="-0.191cm" table:align="left" style:writing-mode="lr-tb"/>
    </style:style>
    <style:style style:name="表格8.A" style:family="table-column">
      <style:table-column-properties style:column-width="1.461cm"/>
    </style:style>
    <style:style style:name="表格8.B" style:family="table-column">
      <style:table-column-properties style:column-width="2.54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1.632cm"/>
    </style:style>
    <style:style style:name="表格8.E" style:family="table-column">
      <style:table-column-properties style:column-width="2.75cm"/>
    </style:style>
    <style:style style:name="表格8.F" style:family="table-column">
      <style:table-column-properties style:column-width="3.556cm"/>
    </style:style>
    <style:style style:name="表格8.G" style:family="table-column">
      <style:table-column-properties style:column-width="1.75cm"/>
    </style:style>
    <style:style style:name="表格8.1" style:family="table-row">
      <style:table-row-properties style:min-row-height="1.385cm" fo:keep-together="always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386cm" fo:keep-together="auto"/>
    </style:style>
    <style:style style:name="表格8.4" style:family="table-row">
      <style:table-row-properties style:min-row-height="1.385cm" fo:keep-together="auto"/>
    </style:style>
    <style:style style:name="表格9" style:family="table">
      <style:table-properties style:width="17.443cm" fo:margin-left="-0.191cm" table:align="left" style:writing-mode="lr-tb"/>
    </style:style>
    <style:style style:name="表格9.A" style:family="table-column">
      <style:table-column-properties style:column-width="3.366cm"/>
    </style:style>
    <style:style style:name="表格9.B" style:family="table-column">
      <style:table-column-properties style:column-width="3.81cm"/>
    </style:style>
    <style:style style:name="表格9.C" style:family="table-column">
      <style:table-column-properties style:column-width="2.54cm"/>
    </style:style>
    <style:style style:name="表格9.D" style:family="table-column">
      <style:table-column-properties style:column-width="2.727cm"/>
    </style:style>
    <style:style style:name="表格9.E" style:family="table-column">
      <style:table-column-properties style:column-width="1.501cm"/>
    </style:style>
    <style:style style:name="表格9.F" style:family="table-column">
      <style:table-column-properties style:column-width="3.5cm"/>
    </style:style>
    <style:style style:name="表格9.1" style:family="table-row">
      <style:table-row-properties style:min-row-height="1.418cm" fo:keep-together="always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1.088cm" fo:keep-together="always"/>
    </style:style>
    <style:style style:name="表格9.3" style:family="table-row">
      <style:table-row-properties style:min-row-height="0.769cm" fo:keep-together="auto"/>
    </style:style>
    <style:style style:name="表格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498cm" fo:margin-left="-0.191cm" table:align="left" style:writing-mode="lr-tb"/>
    </style:style>
    <style:style style:name="表格10.A" style:family="table-column">
      <style:table-column-properties style:column-width="1.461cm"/>
    </style:style>
    <style:style style:name="表格10.B" style:family="table-column">
      <style:table-column-properties style:column-width="2.54cm"/>
    </style:style>
    <style:style style:name="表格10.C" style:family="table-column">
      <style:table-column-properties style:column-width="3.81cm"/>
    </style:style>
    <style:style style:name="表格10.D" style:family="table-column">
      <style:table-column-properties style:column-width="1.632cm"/>
    </style:style>
    <style:style style:name="表格10.E" style:family="table-column">
      <style:table-column-properties style:column-width="2.75cm"/>
    </style:style>
    <style:style style:name="表格10.F" style:family="table-column">
      <style:table-column-properties style:column-width="3.556cm"/>
    </style:style>
    <style:style style:name="表格10.G" style:family="table-column">
      <style:table-column-properties style:column-width="1.75cm"/>
    </style:style>
    <style:style style:name="表格10.1" style:family="table-row">
      <style:table-row-properties style:min-row-height="1.385cm" fo:keep-together="always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386cm" fo:keep-together="auto"/>
    </style:style>
    <style:style style:name="表格10.4" style:family="table-row">
      <style:table-row-properties style:min-row-height="1.3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line-height="0.494cm" fo:text-indent="1.272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left="2.963cm" fo:margin-right="0cm" fo:line-height="0.564cm" fo:text-indent="-2.96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8">
      <style:paragraph-properties fo:line-height="0.564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564cm" fo:text-indent="0.423cm" style:auto-text-indent="false">
        <style:tab-stops>
          <style:tab-stop style:position="1.778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Standard" style:list-style-name="WW8Num9">
      <style:paragraph-properties fo:margin-left="1.753cm" fo:margin-right="0cm" fo:line-height="0.635cm" fo:text-indent="-0.938cm" style:auto-text-indent="false">
        <style:tab-stops>
          <style:tab-stop style:position="1.753cm"/>
          <style:tab-stop style:position="13.653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635cm" fo:text-indent="1.69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line-height="0.494cm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language-asian="zh" style:country-asian="HK" style:font-name-complex="標楷體" style:font-size-complex="15pt"/>
    </style:style>
    <style:style style:name="P22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0cm" fo:line-height="0.882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32" style:family="paragraph" style:parent-style-name="Standard">
      <style:paragraph-properties fo:line-height="0.494cm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line-height="0.564cm"/>
    </style:style>
    <style:style style:name="P35" style:family="paragraph" style:parent-style-name="Standard">
      <style:paragraph-properties fo:margin-left="0cm" fo:margin-right="0cm" fo:line-height="0.564cm" fo:text-indent="0.423cm" style:auto-text-indent="false"/>
    </style:style>
    <style:style style:name="P36" style:family="paragraph" style:parent-style-name="Standard">
      <style:paragraph-properties fo:line-height="0.635cm"/>
    </style:style>
    <style:style style:name="P37" style:family="paragraph" style:parent-style-name="Standard">
      <style:paragraph-properties fo:margin-left="0cm" fo:margin-right="0cm" fo:line-height="0.635cm" fo:text-indent="0.423cm" style:auto-text-indent="false"/>
    </style:style>
    <style:style style:name="P38" style:family="paragraph" style:parent-style-name="Standard">
      <style:paragraph-properties fo:margin-left="1.866cm" fo:margin-right="0cm" fo:line-height="0.635cm" fo:text-indent="-1.693cm" style:auto-text-indent="false"/>
    </style:style>
    <style:style style:name="P39" style:family="paragraph" style:parent-style-name="Standard">
      <style:paragraph-properties fo:line-height="0.882cm"/>
    </style:style>
    <style:style style:name="P40" style:family="paragraph" style:parent-style-name="Standard">
      <style:paragraph-properties fo:margin-left="0cm" fo:margin-right="0cm" fo:line-height="0.635cm" fo:text-indent="0.423cm" style:auto-text-indent="false"/>
      <style:text-properties fo:color="#ff0000" loext:opacity="100%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0.469cm" fo:line-height="0.635cm" fo:text-indent="0.423cm" style:auto-text-indent="false"/>
      <style:text-properties fo:color="#ff0000" loext:opacity="100%" style:font-name="標楷體" style:font-name-asian="標楷體" style:font-name-complex="標楷體"/>
    </style:style>
    <style:style style:name="P42" style:family="paragraph" style:parent-style-name="Standard">
      <style:paragraph-properties fo:margin-left="0.635cm" fo:margin-right="0cm" fo:line-height="0.635cm" fo:text-indent="0cm" style:auto-text-indent="false"/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cm" fo:margin-right="0cm" fo:margin-top="0.212cm" fo:margin-bottom="0cm" style:contextual-spacing="false" fo:line-height="0.494cm" fo:text-align="center" style:justify-single-word="false" fo:text-indent="1.272cm" style:auto-text-indent="false" style:snap-to-layout-grid="false"/>
      <style:text-properties fo:color="#ff0000" loext:opacity="100%" style:font-name="標楷體" fo:font-size="18pt" fo:font-style="italic" fo:font-weight="bold" style:font-name-asian="標楷體" style:font-size-asian="18pt" style:font-style-asian="italic" style:font-weight-asian="bold" style:font-name-complex="標楷體" style:font-size-complex="15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 style:font-name-complex="標楷體" style:font-size-complex="18pt" style:font-style-complex="italic" style:font-weight-complex="bold"/>
    </style:style>
    <style:style style:name="P45" style:family="paragraph" style:parent-style-name="Standard">
      <style:paragraph-properties fo:margin-left="0cm" fo:margin-right="0cm" fo:line-height="0.494cm" fo:text-align="center" style:justify-single-word="false" fo:text-indent="1.413cm" style:auto-text-indent="false" style:snap-to-layout-grid="false"/>
      <style:text-properties fo:color="#ff0000" loext:opacity="100%" style:font-name="標楷體" fo:font-size="20pt" fo:font-style="italic" fo:font-weight="bold" style:font-name-asian="標楷體" style:font-size-asian="20pt" style:font-style-asian="italic" style:font-weight-asian="bold" style:font-name-complex="標楷體" style:font-size-complex="20pt" style:font-style-complex="italic" style:font-weight-complex="bold"/>
    </style:style>
    <style:style style:name="P46" style:family="paragraph" style:parent-style-name="Standard">
      <style:paragraph-properties fo:margin-left="0cm" fo:margin-right="0cm" fo:line-height="0.882cm" fo:text-indent="1.058cm" style:auto-text-indent="false"/>
      <style:text-properties fo:color="#ff0000" loext:opacity="100%" style:font-name="新細明體1" style:text-underline-style="solid" style:text-underline-width="auto" style:text-underline-color="font-color" fo:font-weight="bold" style:letter-kerning="false" style:font-name-asian="細明體" style:font-weight-asian="bold" style:font-name-complex="新細明體1"/>
    </style:style>
    <style:style style:name="P47" style:family="paragraph" style:parent-style-name="Standard">
      <style:paragraph-properties fo:margin-left="0cm" fo:margin-right="0cm" fo:line-height="0.635cm" fo:text-indent="0.423cm" style:auto-text-indent="false"/>
    </style:style>
    <style:style style:name="P48" style:family="paragraph" style:parent-style-name="Standard">
      <style:paragraph-properties fo:margin-left="0cm" fo:margin-right="-0.469cm" fo:line-height="0.635cm" fo:text-indent="0.423cm" style:auto-text-indent="false"/>
    </style:style>
    <style:style style:name="P49" style:family="paragraph" style:parent-style-name="Standard">
      <style:paragraph-properties fo:margin-left="1.868cm" fo:margin-right="0cm" fo:line-height="0.635cm" fo:text-align="center" style:justify-single-word="false" fo:text-indent="-1.695cm" style:auto-text-indent="false"/>
    </style:style>
    <style:style style:name="P50" style:family="paragraph" style:parent-style-name="Standard">
      <style:paragraph-properties fo:line-height="0.635cm" fo:text-align="center" style:justify-single-word="false"/>
    </style:style>
    <style:style style:name="P51" style:family="paragraph" style:parent-style-name="Standard">
      <style:paragraph-properties fo:margin-left="1.866cm" fo:margin-right="0cm" fo:line-height="0.635cm" fo:text-indent="-1.693cm" style:auto-text-indent="false"/>
    </style:style>
    <style:style style:name="P52" style:family="paragraph" style:parent-style-name="Standard">
      <style:paragraph-properties fo:line-height="0.635cm"/>
    </style:style>
    <style:style style:name="P53" style:family="paragraph" style:parent-style-name="Standard" style:list-style-name="WW8Num9">
      <style:paragraph-properties fo:margin-left="1.753cm" fo:margin-right="0cm" fo:line-height="0.635cm" fo:text-indent="-0.938cm" style:auto-text-indent="false">
        <style:tab-stops>
          <style:tab-stop style:position="1.753cm"/>
        </style:tab-stops>
      </style:paragraph-properties>
    </style:style>
    <style:style style:name="P54" style:family="paragraph" style:parent-style-name="Standard">
      <style:paragraph-properties fo:margin-left="1.66cm" fo:margin-right="0cm" fo:line-height="0.635cm" fo:text-indent="-0.847cm" style:auto-text-indent="false">
        <style:tab-stops>
          <style:tab-stop style:position="15.24cm"/>
          <style:tab-stop style:position="17.145cm"/>
        </style:tab-stops>
      </style:paragraph-properties>
    </style:style>
    <style:style style:name="P55" style:family="paragraph" style:parent-style-name="Standard">
      <style:paragraph-properties fo:margin-left="1.482cm" fo:margin-right="0cm" fo:line-height="0.635cm" fo:text-indent="0cm" style:auto-text-indent="false"/>
    </style:style>
    <style:style style:name="P56" style:family="paragraph" style:parent-style-name="Standard">
      <style:paragraph-properties fo:margin-top="0cm" fo:margin-bottom="0.212cm" style:contextual-spacing="false" fo:line-height="0.635cm"/>
    </style:style>
    <style:style style:name="P57" style:family="paragraph" style:parent-style-name="Standard" style:list-style-name="WW8Num19">
      <style:paragraph-properties fo:line-height="0.635cm"/>
    </style:style>
    <style:style style:name="P58" style:family="paragraph" style:parent-style-name="Standard">
      <style:paragraph-properties fo:line-height="0.564cm"/>
    </style:style>
    <style:style style:name="P59" style:family="paragraph" style:parent-style-name="Standard">
      <style:paragraph-properties fo:margin-left="1.304cm" fo:margin-right="0cm" fo:line-height="0.564cm" fo:text-indent="-0.847cm" style:auto-text-indent="false"/>
    </style:style>
    <style:style style:name="P60" style:family="paragraph" style:parent-style-name="Standard">
      <style:paragraph-properties fo:margin-left="0.423cm" fo:margin-right="0cm" fo:line-height="0.564cm" fo:text-indent="0cm" style:auto-text-indent="false">
        <style:tab-stops>
          <style:tab-stop style:position="1.334cm"/>
        </style:tab-stops>
      </style:paragraph-properties>
    </style:style>
    <style:style style:name="P61" style:family="paragraph" style:parent-style-name="Standard">
      <style:paragraph-properties fo:margin-left="0cm" fo:margin-right="0cm" fo:line-height="0.564cm" fo:text-indent="0.423cm" style:auto-text-indent="false"/>
    </style:style>
    <style:style style:name="P62" style:family="paragraph" style:parent-style-name="Standard">
      <style:paragraph-properties fo:margin-left="0cm" fo:margin-right="0cm" fo:line-height="0.564cm" fo:text-indent="1.27cm" style:auto-text-indent="false"/>
    </style:style>
    <style:style style:name="P63" style:family="paragraph" style:parent-style-name="Standard">
      <style:paragraph-properties fo:margin-left="2.997cm" fo:margin-right="0cm" fo:line-height="0.564cm" fo:text-indent="-2.54cm" style:auto-text-indent="false"/>
    </style:style>
    <style:style style:name="P64" style:family="paragraph" style:parent-style-name="Standard">
      <style:paragraph-properties fo:margin-left="2.54cm" fo:margin-right="0cm" fo:line-height="0.564cm" fo:text-indent="-2.54cm" style:auto-text-indent="false"/>
    </style:style>
    <style:style style:name="P65" style:family="paragraph" style:parent-style-name="Standard">
      <style:paragraph-properties fo:margin-left="1.304cm" fo:margin-right="-0.106cm" fo:line-height="0.564cm" fo:text-indent="-0.847cm" style:auto-text-indent="false">
        <style:tab-stops>
          <style:tab-stop style:position="1.588cm"/>
        </style:tab-stops>
      </style:paragraph-properties>
    </style:style>
    <style:style style:name="P66" style:family="paragraph" style:parent-style-name="Standard">
      <style:paragraph-properties fo:line-height="0.6cm"/>
    </style:style>
    <style:style style:name="P67" style:family="paragraph" style:parent-style-name="Standard">
      <style:paragraph-properties fo:line-height="0.494cm"/>
    </style:style>
    <style:style style:name="P68" style:family="paragraph" style:parent-style-name="Standard">
      <style:paragraph-properties fo:margin-left="0cm" fo:margin-right="0cm" fo:line-height="0.494cm" fo:text-indent="0.847cm" style:auto-text-indent="false"/>
    </style:style>
    <style:style style:name="P69" style:family="paragraph" style:parent-style-name="Standard">
      <style:paragraph-properties fo:line-height="0.847cm" fo:text-align="center" style:justify-single-word="false"/>
    </style:style>
    <style:style style:name="P70" style:family="paragraph" style:parent-style-name="Standard">
      <style:paragraph-properties fo:margin-left="0cm" fo:margin-right="0cm" fo:text-indent="0.988cm" style:auto-text-indent="false"/>
    </style:style>
    <style:style style:name="P71" style:family="paragraph" style:parent-style-name="Standard">
      <style:paragraph-properties fo:margin-left="0cm" fo:margin-right="0cm" fo:line-height="0.882cm" fo:text-indent="0.847cm" style:auto-text-indent="false"/>
    </style:style>
    <style:style style:name="P72" style:family="paragraph" style:parent-style-name="Standard">
      <style:paragraph-properties fo:margin-left="0cm" fo:margin-right="0cm" fo:line-height="0.882cm" fo:text-indent="1.058cm" style:auto-text-indent="false"/>
    </style:style>
    <style:style style:name="P73" style:family="paragraph" style:parent-style-name="Standard">
      <style:paragraph-properties fo:margin-left="0cm" fo:margin-right="0cm" fo:line-height="0.882cm" fo:text-indent="1.06cm" style:auto-text-indent="false"/>
    </style:style>
    <style:style style:name="P74" style:family="paragraph" style:parent-style-name="Standard">
      <style:paragraph-properties fo:line-height="0.882cm"/>
    </style:style>
    <style:style style:name="P75" style:family="paragraph" style:parent-style-name="Standard">
      <style:paragraph-properties fo:margin-left="0cm" fo:margin-right="0cm" fo:text-indent="0.494cm" style:auto-text-indent="false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line-height="0.494cm"/>
    </style:style>
    <style:style style:name="P78" style:family="paragraph" style:parent-style-name="Standard">
      <style:paragraph-properties fo:line-height="0.6cm"/>
      <style:text-properties fo:font-size="13pt" style:font-name-asian="Times New Roman" style:font-size-asian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fo:background-color="#ffff00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 fo:background-color="#ffff00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 fo:background-color="#ffff00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fo:background-color="#ffff00"/>
    </style:style>
    <style:style style:name="T15" style:family="text">
      <style:text-properties style:font-name="標楷體" style:font-name-asian="標楷體" style:font-name-complex="標楷體" style:font-weight-complex="bold" fo:background-color="#ffff00"/>
    </style:style>
    <style:style style:name="T16" style:family="text">
      <style:text-properties style:font-name="標楷體" style:font-name-asian="標楷體" style:font-name-complex="標楷體" style:font-weight-complex="bold" fo:background-color="#ffff00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language-asian="zh" style:country-asian="HK" style:font-name-complex="標楷體"/>
    </style:style>
    <style:style style:name="T21" style:family="text">
      <style:text-properties style:font-name="標楷體" style:font-name-asian="標楷體" style:language-asian="zh" style:country-asian="HK" style:font-name-complex="標楷體" style:font-weight-complex="bold"/>
    </style:style>
    <style:style style:name="T22" style:family="text">
      <style:text-properties style:font-name="標楷體" loext:char-shading-value="0" style:font-name-asian="標楷體" style:font-name-complex="標楷體" fo:background-color="#ffff00"/>
    </style:style>
    <style:style style:name="T23" style:family="text">
      <style:text-properties style:font-name="標楷體" fo:background-color="#d8d8d8" loext:char-shading-value="0" style:font-name-asian="標楷體" style:font-name-complex="標楷體"/>
    </style:style>
    <style:style style:name="T24" style:family="text">
      <style:text-properties style:font-name="標楷體" fo:background-color="#d8d8d8" loext:char-shading-value="0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9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30" style:family="text">
      <style:text-properties style:font-name="標楷體" fo:letter-spacing="-0.021cm" style:font-name-asian="標楷體" style:font-name-complex="標楷體"/>
    </style:style>
    <style:style style:name="T31" style:family="text">
      <style:text-properties style:font-name="標楷體" fo:letter-spacing="-0.021cm" fo:font-weight="bold" style:font-name-asian="標楷體" style:font-weight-asian="bold" style:font-name-complex="標楷體" fo:background-color="#ffff00"/>
    </style:style>
    <style:style style:name="T32" style:family="text">
      <style:text-properties style:font-name="標楷體" fo:letter-spacing="-0.021cm" fo:font-weight="bold" style:font-name-asian="標楷體" style:language-asian="zh" style:country-asian="HK" style:font-weight-asian="bold" style:font-name-complex="標楷體" fo:background-color="#ffff00"/>
    </style:style>
    <style:style style:name="T33" style:family="text">
      <style:text-properties style:font-name="標楷體" fo:letter-spacing="-0.021cm" fo:font-weight="bold" loext:char-shading-value="0" style:font-name-asian="標楷體" style:font-weight-asian="bold" style:font-name-complex="標楷體" fo:background-color="#ffff00"/>
    </style:style>
    <style:style style:name="T34" style:family="text">
      <style:text-properties style:font-name="標楷體" fo:letter-spacing="-0.021cm" fo:font-weight="bold" loext:char-shading-value="0" style:font-name-asian="標楷體" style:language-asian="zh" style:country-asian="HK" style:font-weight-asian="bold" style:font-name-complex="標楷體" fo:background-color="#ffff00"/>
    </style:style>
    <style:style style:name="T35" style:family="text">
      <style:text-properties style:font-name="標楷體" fo:font-size="13pt" style:font-name-asian="標楷體" style:font-size-asian="13pt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3" style:family="text">
      <style:text-properties style:font-name="標楷體" fo:font-size="16pt" style:font-name-asian="標楷體" style:font-size-asian="16pt" style:font-name-complex="標楷體"/>
    </style:style>
    <style:style style:name="T4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style:font-weight-complex="bold"/>
    </style:style>
    <style:style style:name="T46" style:family="text">
      <style:text-properties fo:background-color="#ffff00"/>
    </style:style>
    <style:style style:name="T47" style:family="text">
      <style:text-properties fo:color="#000000" loext:opacity="100%" style:font-name="標楷體" style:font-name-asian="標楷體" style:font-name-complex="標楷體"/>
    </style:style>
    <style:style style:name="T48" style:family="text">
      <style:text-properties fo:color="#000000" loext:opacity="100%" style:font-name="標楷體" style:font-name-asian="標楷體" style:font-name-complex="標楷體"/>
    </style:style>
    <style:style style:name="T49" style:family="text">
      <style:text-properties fo:color="#000000" loext:opacity="100%" style:font-name="標楷體" style:font-name-asian="標楷體" style:font-name-complex="標楷體" fo:background-color="#c0c0c0"/>
    </style:style>
    <style:style style:name="T50" style:family="text">
      <style:text-properties fo:color="#000000" loext:opacity="100%" style:font-name="標楷體" style:font-name-asian="標楷體" style:font-name-complex="標楷體"/>
    </style:style>
    <style:style style:name="T51" style:family="text">
      <style:text-properties fo:color="#000000" loext:opacity="100%" style:font-name="標楷體" fo:background-color="#ffff00" loext:char-shading-value="0" style:font-name-asian="標楷體" style:font-name-complex="標楷體"/>
    </style:style>
    <style:style style:name="T5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53" style:family="text">
      <style:text-properties fo:color="#000000" loext:opacity="100%" style:font-name-asian="標楷體"/>
    </style:style>
    <style:style style:name="T54" style:family="text">
      <style:text-properties fo:color="#000000" loext:opacity="100%" style:font-name-asian="標楷體"/>
    </style:style>
    <style:style style:name="T55" style:family="text">
      <style:text-properties fo:color="#000000" loext:opacity="100%" style:font-name-asian="Times New Roman"/>
    </style:style>
    <style:style style:name="T56" style:family="text">
      <style:text-properties fo:background-color="#d8d8d8" loext:char-shading-value="0"/>
    </style:style>
    <style:style style:name="T57" style:family="text">
      <style:text-properties fo:color="#ff0000" loext:opacity="100%" style:font-name="標楷體" style:font-name-asian="標楷體" style:font-name-complex="標楷體"/>
    </style:style>
    <style:style style:name="T58" style:family="text">
      <style:text-properties fo:color="#ff0000" loext:opacity="100%" style:font-name="標楷體" style:font-name-asian="標楷體" style:font-name-complex="標楷體"/>
    </style:style>
    <style:style style:name="T59" style:family="text">
      <style:text-properties fo:color="#ff0000" loext:opacity="100%" style:font-name="標楷體" style:font-name-asian="標楷體" style:font-name-complex="標楷體"/>
    </style:style>
    <style:style style:name="T60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1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62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63" style:family="text">
      <style:text-properties fo:color="#ff0000" loext:opacity="100%" style:font-name="標楷體" fo:font-weight="bold" style:font-name-asian="標楷體" style:language-asian="zh" style:country-asian="HK" style:font-weight-asian="bold" style:font-name-complex="標楷體"/>
    </style:style>
    <style:style style:name="T64" style:family="text">
      <style:text-properties fo:color="#ff0000" loext:opacity="100%" fo:font-size="16pt" fo:font-weight="bold" style:font-name-asian="標楷體" style:font-size-asian="16pt" style:font-weight-asian="bold" style:font-size-complex="16pt"/>
    </style:style>
    <style:style style:name="T65" style:family="text">
      <style:text-properties fo:color="#ff0000" loext:opacity="100%" fo:font-size="16pt" style:font-name-asian="標楷體" style:font-size-asian="16pt" style:font-size-complex="16pt"/>
    </style:style>
    <style:style style:name="T66" style:family="text">
      <style:text-properties fo:color="#ff0000" loext:opacity="100%" fo:font-size="16pt" style:text-underline-style="solid" style:text-underline-width="auto" style:text-underline-color="font-color" style:font-name-asian="標楷體" style:font-size-asian="16pt" style:font-size-complex="16pt"/>
    </style:style>
    <style:style style:name="T67" style:family="text">
      <style:text-properties fo:color="#ff0000" loext:opacity="100%" style:font-name="新細明體1" style:text-underline-style="solid" style:text-underline-width="auto" style:text-underline-color="font-color" style:letter-kerning="false" style:language-asian="zh" style:country-asian="HK" style:font-name-complex="新細明體1"/>
    </style:style>
    <style:style style:name="T68" style:family="text">
      <style:text-properties fo:color="#ff0000" loext:opacity="100%" style:font-name="新細明體1" style:text-underline-style="solid" style:text-underline-width="auto" style:text-underline-color="font-color" style:letter-kerning="false" style:font-name-complex="新細明體1"/>
    </style:style>
    <style:style style:name="T69" style:family="text">
      <style:text-properties fo:color="#ff0000" loext:opacity="100%" style:font-name="新細明體1" style:text-underline-style="solid" style:text-underline-width="auto" style:text-underline-color="font-color" fo:font-weight="bold" style:letter-kerning="false" style:font-weight-asian="bold" style:font-name-complex="新細明體1"/>
    </style:style>
    <style:style style:name="T70" style:family="text">
      <style:text-properties fo:color="#ff0000" loext:opacity="100%" style:font-name="新細明體1" style:text-underline-style="solid" style:text-underline-width="auto" style:text-underline-color="font-color" fo:font-weight="bold" style:letter-kerning="false" style:font-weight-asian="bold" style:font-name-complex="新細明體1"/>
    </style:style>
    <style:style style:name="T71" style:family="text">
      <style:text-properties fo:color="#ff0000" loext:opacity="100%" style:font-name="新細明體1" fo:font-size="16pt" style:text-underline-style="solid" style:text-underline-width="auto" style:text-underline-color="font-color" fo:font-weight="bold" style:letter-kerning="false" style:font-size-asian="16pt" style:font-weight-asian="bold" style:font-name-complex="新細明體1"/>
    </style:style>
    <style:style style:name="T72" style:family="text">
      <style:text-properties fo:color="#ff0000" loext:opacity="100%" style:font-name="新細明體1" fo:font-size="16pt" style:text-underline-style="solid" style:text-underline-width="auto" style:text-underline-color="font-color" fo:font-weight="bold" style:letter-kerning="false" style:font-size-asian="16pt" style:font-weight-asian="bold" style:font-name-complex="新細明體1"/>
    </style:style>
    <style:style style:name="T73" style:family="text">
      <style:text-properties fo:color="#ff0000" loext:opacity="100%" style:font-name="新細明體1" style:letter-kerning="false" style:font-name-complex="新細明體1"/>
    </style:style>
    <style:style style:name="T74" style:family="text">
      <style:text-properties fo:color="#ff0000" loext:opacity="100%" style:font-name="細明體" fo:font-weight="bold" style:letter-kerning="false" style:font-name-asian="細明體" style:font-weight-asian="bold" style:font-name-complex="細明體"/>
    </style:style>
    <style:style style:name="T75" style:family="text">
      <style:text-properties fo:color="#ff0000" loext:opacity="100%" fo:font-weight="bold" style:letter-kerning="false" style:font-weight-asian="bold"/>
    </style:style>
    <style:style style:name="T76" style:family="text">
      <style:text-properties fo:color="#ff0000" loext:opacity="100%" style:text-underline-style="solid" style:text-underline-width="auto" style:text-underline-color="font-color" style:letter-kerning="false"/>
    </style:style>
    <style:style style:name="T77" style:family="text">
      <style:text-properties style:text-underline-style="solid" style:text-underline-width="auto" style:text-underline-color="font-color" fo:font-weight="bold" style:font-weight-asian="bold"/>
    </style:style>
    <style:style style:name="T78" style:family="text">
      <style:text-properties style:text-underline-style="solid" style:text-underline-width="auto" style:text-underline-color="font-color" fo:font-weight="bold" style:font-weight-asian="bold"/>
    </style:style>
    <style:style style:name="T79" style:family="text">
      <style:text-properties fo:font-size="13pt" style:font-size-asian="13pt"/>
    </style:style>
    <style:style style:name="T80" style:family="text">
      <style:text-properties fo:font-size="13pt" style:font-name-asian="Times New Roman" style:font-size-asian="13pt"/>
    </style:style>
    <style:style style:name="T81" style:family="text">
      <style:text-properties style:font-style-complex="italic" style:font-weight-complex="bold" fo:background-color="#ffff00"/>
    </style:style>
    <style:style style:name="T82" style:family="text">
      <style:text-properties fo:color="#ffffff" loext:opacity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/>
      <text:p text:style-name="P1"><text:span text:style-name="T7">112年臺北市中正盃網球錦標賽競賽規程</text:span></text:p>
      <text:p text:style-name="P34"><text:span text:style-name="T12">一、依 <text:s text:c="3"/>據：北市體輔字第</text:span>1123022470<text:span text:style-name="T12">號函辦理。</text:span></text:p>
      <text:p text:style-name="P7">二、宗 <text:s text:c="3"/>旨：為倡導全民體育，推廣網球運動，普及本市網球風氣，進而提昇網球競技水準，特舉辦本比賽。</text:p>
      <text:p text:style-name="P34"><text:span text:style-name="T12">三、指導單位：臺北市政府體育局</text:span></text:p>
      <text:p text:style-name="P34"><text:span text:style-name="T12">四、承辦單位：臺北市體育總會網球協會 </text:span></text:p>
      <text:p text:style-name="P34"><text:span text:style-name="T12">五、贊助廠商：</text:span></text:p>
      <text:p text:style-name="P34"><text:span text:style-name="T12">六、比賽日期：112年10月21日</text:span><text:span text:style-name="T20">(</text:span><text:span text:style-name="T12">六)至10月22日(日) </text:span></text:p>
      <text:p text:style-name="P8"><text:s text:c="14"/>雨備日期:待定</text:p>
      <text:p text:style-name="P36"><text:span text:style-name="T12">七、比賽地點：</text:span><text:span text:style-name="T15">臺</text:span><text:span text:style-name="T14">北市天母運動公園網球場</text:span><text:span text:style-name="T12"> <text:s/></text:span></text:p>
      <text:p text:style-name="P39"><text:span text:style-name="T12">八、參</text:span><text:span text:style-name="T47">賽</text:span><text:span text:style-name="T12">資格：</text:span><text:span text:style-name="T49">北北基市民</text:span><text:span text:style-name="T12">及各級學校均可報名參加。</text:span></text:p>
      <text:p text:style-name="P34"><text:span text:style-name="T12">九、</text:span><text:span text:style-name="T47">競賽項目</text:span><text:span text:style-name="T12">：</text:span><text:span text:style-name="T22"> (每人限報一組)</text:span></text:p>
      <text:p text:style-name="P40">(一)個人賽</text:p>
      <text:p text:style-name="P37"><text:span text:style-name="T57"><text:s text:c="3"/></text:span><text:span text:style-name="T47">1.社會組:男子雙打/女子雙打(</text:span><text:span text:style-name="T51">非在學學生</text:span><text:span text:style-name="T47">)。</text:span></text:p>
      <text:p text:style-name="P37"><text:span text:style-name="T47"><text:s text:c="3"/>2.大專青年組:男子/女子個人雙打 。</text:span></text:p>
      <text:p text:style-name="P37"><text:span text:style-name="T47"><text:s text:c="3"/>3</text:span><text:span text:style-name="T47">.</text:span><text:span text:style-name="T47">高中青年組:男子/女子個人雙打 。</text:span></text:p>
      <text:p text:style-name="P48"><text:span text:style-name="T47"><text:s text:c="3"/>4.國中青少年組:男子/女子組個人雙打。</text:span></text:p>
      <text:p text:style-name="P41">(二)團體賽</text:p>
      <text:p text:style-name="P48"><text:span text:style-name="T57"><text:s text:c="3"/></text:span><text:span text:style-name="T47">5.少年團體組:男子/女子五、六年級。</text:span></text:p>
      <text:p text:style-name="P48"><text:span text:style-name="T47"><text:s text:c="3"/>6.幼年團體組:男子/女子四年級以下。</text:span></text:p>
      <text:p text:style-name="P34"><text:span text:style-name="T12">十、比賽制度：視報名隊數(組)而定。</text:span></text:p>
      <text:p text:style-name="P34"><text:span text:style-name="T12">十一、比賽辦法：</text:span></text:p>
      <text:p text:style-name="P35"><text:span text:style-name="T12">(一)團體組以學校為單位報名(可跨校組隊)，每校報名隊數不限</text:span><text:span text:style-name="T23">(每人限報一隊)</text:span><text:span text:style-name="T12">。</text:span></text:p>
      <text:p text:style-name="P59"><text:span text:style-name="T12">(二)團體賽採三點制，其順序為</text:span><text:span text:style-name="T57">單</text:span><text:span text:style-name="T12">、</text:span><text:span text:style-name="T57">雙</text:span><text:span text:style-name="T12">、</text:span><text:span text:style-name="T57">單</text:span><text:span text:style-name="T12">；</text:span><text:span text:style-name="T25">單、雙不得互兼</text:span><text:span text:style-name="T12">。</text:span></text:p>
      <text:p text:style-name="P59"><text:span text:style-name="T12">(三)團體賽先贏二點為勝，第一場需打完三點，但雙方同意可免；每點採一盤六局制，六平時採7分決勝局制；除單打賽外，其餘各組雙打均採用No-Ad制。</text:span></text:p>
      <text:p text:style-name="P60"><text:span text:style-name="T12">(四)</text:span><text:span text:style-name="T12">各</text:span><text:span text:style-name="T12">場</text:span><text:span text:style-name="T12">出賽名單</text:span><text:span text:style-name="T12">，前兩點</text:span><text:span text:style-name="T12">不得排空點</text:span><text:span text:style-name="T12">，</text:span><text:span text:style-name="T12">否則排空點</text:span><text:span text:style-name="T12">隊伍判失格。</text:span></text:p>
      <text:p text:style-name="P35"><text:span text:style-name="T12">(五)報名未滿四隊(組)時，適情況取消該組比賽。 </text:span></text:p>
      <text:p text:style-name="P34"><text:span text:style-name="T12">十二、報名方式：</text:span></text:p>
      <text:p text:style-name="P9">(一)請填妥報名表各項資料（如附件）。</text:p>
      <text:p text:style-name="P62"><text:span text:style-name="T12">報名日期：即日起至112年09月22</text:span><text:span text:style-name="T20">日</text:span><text:span text:style-name="T12">（</text:span><text:span text:style-name="T20">五</text:span><text:span text:style-name="T12">）止寄達報名地址。</text:span></text:p>
      <text:p text:style-name="P63"><text:span text:style-name="T12">(二)報名費：個人雙打賽每組新台幣</text:span><text:span text:style-name="T29">400</text:span><text:span text:style-name="T12">元整</text:span><text:span text:style-name="T6">(</text:span><text:span text:style-name="T11">本會會員優待報名費為300元</text:span><text:span text:style-name="T6">，</text:span><text:span text:style-name="T11">限本人)</text:span><text:span text:style-name="T12">。團體賽每隊新台幣</text:span><text:span text:style-name="T29">1,200</text:span><text:span text:style-name="T12">元整。</text:span><text:span text:style-name="T17">（未繳交報名費者，不得參與抽籤）</text:span></text:p>
      <text:p text:style-name="P38"><text:span text:style-name="T12"><text:s/>(三) 1.可到</text:span><text:span text:style-name="T6">銀行匯款</text:span><text:span text:style-name="T12">或</text:span><text:span text:style-name="T6">ATM轉帳</text:span><text:span text:style-name="T30">(</text:span><text:span text:style-name="T31">807永豐銀行 忠孝東路分行 帳號101-001-0014385-</text:span><text:span text:style-name="T33">8 </text:span><text:span text:style-name="T34">戶名</text:span><text:span text:style-name="T32">：臺北市體育總會網球協會</text:span><text:span text:style-name="T30">)</text:span><text:span text:style-name="T12">後,將</text:span><text:span text:style-name="T26">匯款資料及轉帳金額</text:span><text:span text:style-name="T12">連同</text:span><text:span text:style-name="T17">報名表</text:span><text:span text:style-name="T15">e-mail</text:span><text:span text:style-name="T17">至</text:span><text:span text:style-name="T77">tcta2010</text:span><text:span text:style-name="T27">@yah</text:span><text:span text:style-name="T27">oo.com.tw</text:span><text:span text:style-name="T17">,本會收到報名後會與匯款人確認。</text:span></text:p>
      <text:p text:style-name="P49"><text:span text:style-name="T8">※繳完報名費，請e-mail報名表到信箱</text:span><text:span text:style-name="T7">。</text:span></text:p>
      <text:p text:style-name="P38"><text:span text:style-name="T17"><text:s text:c="6"/>2.未繳交報名費者，不得參與抽籤。</text:span></text:p>
      <text:p text:style-name="P9">(四)凡報名後無故未出賽棄權者，停止參加本會舉辦比賽權利一年。</text:p>
      <text:p text:style-name="P35"><text:span text:style-name="T12">(五)</text:span><text:span text:style-name="T17">聯絡人：陳</text:span><text:span text:style-name="T21">瑜聲</text:span><text:span text:style-name="T17"> <text:s text:c="6"/>聯絡電話:0928-038808</text:span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36"><text:span text:style-name="T12">十三、抽籤時間及地點：</text:span></text:p>
      <text:list xml:id="list935102739" text:style-name="WW8Num9">
        <text:list-item>
          <text:p text:style-name="P53"><text:span text:style-name="T12">時間：112年10月5日(</text:span><text:span text:style-name="T20">四</text:span><text:span text:style-name="T12">)</text:span><text:span text:style-name="T20">上</text:span><text:span text:style-name="T12">午10:30</text:span></text:p>
        </text:list-item>
        <text:list-item>
          <text:p text:style-name="P53"><text:span text:style-name="T12">地點：</text:span><text:span text:style-name="T17">臺</text:span><text:span text:style-name="T12">北市體育總會網球協會（</text:span><text:span text:style-name="T15">臺北市民生東路一段77號6樓之8</text:span><text:span text:style-name="T12">）</text:span></text:p>
        </text:list-item>
        <text:list-item>
          <text:p text:style-name="P13">參賽者因故不能出席者，由大會代抽之賽程，皆不得異議。</text:p>
        </text:list-item>
      </text:list>
      <text:p text:style-name="P54"><text:span text:style-name="T12">(四)抽籤後賽程時間表於一週內公佈於臺北市政府體育局網站(</text:span><text:span text:style-name="T6">http://sports.gov.taipei/</text:span><text:span text:style-name="T12">)</text:span></text:p>
      <text:p text:style-name="P14">請自行上網查閱，不另行通知。</text:p>
      <text:p text:style-name="P34"><text:span text:style-name="T12">十四、比賽規則：採中華民國網球協會最新審訂之網球規則及球員行為準則。</text:span><text:span text:style-name="T57"> </text:span></text:p>
      <text:p text:style-name="P64"><text:span text:style-name="T47">十五、比賽用球： <text:s text:c="2"/>。</text:span></text:p>
      <text:p text:style-name="P64"><text:span text:style-name="T12">十六、獎勵：各組取前四名(</text:span><text:span text:style-name="T14">參賽組數未超過8組/隊者取前二名</text:span><text:span text:style-name="T12">)，由大會頒</text:span><text:span text:style-name="T20">發</text:span><text:span text:style-name="T12">獎狀、獎牌及獎品乙份。</text:span></text:p>
      <text:p text:style-name="P34"><text:span text:style-name="T12">十七、懲罰：</text:span></text:p>
      <text:p text:style-name="P59"><text:span text:style-name="T12"><text:s/>(一)參加比賽之球員，倘有資格不符或冒名頂替情事，一經證實，即取消比賽資格， <text:s/>並發函參賽學校懲處。</text:span></text:p>
      <text:p text:style-name="P59"><text:span text:style-name="T12"><text:s/>(二)凡報名後，未經請假手續（請假手續以書面方式向承辦單位或大會競賽組辦理），無故不出賽之選手，將予以停止參加本會舉辦比賽之權利一年。</text:span></text:p>
      <text:p text:style-name="P34"><text:span text:style-name="T12">十八、抗議及申訴</text:span></text:p>
      <text:p text:style-name="P36"><text:span text:style-name="T12"><text:s text:c="2"/></text:span><text:span text:style-name="T47"><text:s/>(一)比賽之爭議</text:span><text:span text:style-name="T52">以巡場</text:span><text:span text:style-name="T47">或</text:span><text:span text:style-name="T52">主審</text:span><text:span text:style-name="T47">對規則問題先作解釋，如判決不服，以裁判</text:span><text:span text:style-name="T53">長</text:span><text:span text:style-name="T47">之判決為終結， </text:span></text:p>
      <text:p text:style-name="P55"><text:span text:style-name="T47">若比賽已繼續或結束，任何申訴無效。</text:span></text:p>
      <text:p text:style-name="P36"><text:span text:style-name="T47"><text:s text:c="3"/>(二)</text:span><text:span text:style-name="T53">選手身份</text:span><text:span text:style-name="T53">或</text:span><text:span text:style-name="T53">資格之申訴，請在第二局開始比賽前依規定提出。</text:span></text:p>
      <text:p text:style-name="P36"><text:span text:style-name="T55"><text:s text:c="3"/></text:span><text:span text:style-name="T53">(三)</text:span><text:span text:style-name="T53">有關比賽事項申訴，由領隊、教練或管理簽名後，以書面提出並繳交保證金新台幣參仟</text:span></text:p>
      <text:p text:style-name="P36"><text:span text:style-name="T55"><text:s text:c="6"/></text:span><text:span text:style-name="T53">元，如申訴未能成立時，大會得沒收其保證金。</text:span></text:p>
      <text:p text:style-name="P56"><text:span text:style-name="T55"><text:s text:c="3"/></text:span><text:span text:style-name="T53">(四)</text:span><text:span text:style-name="T53">未依規定提出申訴者，一律不接受處理。</text:span></text:p>
      <text:p text:style-name="P34"><text:span text:style-name="T12">十九、附則：</text:span></text:p>
      <text:list xml:id="list320288059" text:style-name="WW8Num18">
        <text:list-item>
          <text:p text:style-name="P10">參賽者應著網球比賽服裝、球鞋參加比賽。</text:p>
        </text:list-item>
        <text:list-item>
          <text:p text:style-name="P10">比賽中需保持應有的禮儀。</text:p>
        </text:list-item>
      </text:list>
      <text:p text:style-name="P11">(三)請攜帶學生證或在學證明或身分證以利資格查驗。</text:p>
      <text:p text:style-name="P11">(四)比賽期間由本會為參賽者及工作人員投保場地意外傷害險。</text:p>
      <text:p text:style-name="P11">(五)比賽期間之膳食及交通由參賽者自理。</text:p>
      <text:p text:style-name="P11">(六)請於比賽時間30分鐘前至比賽場地辦理報到。</text:p>
      <text:p text:style-name="P65"><text:span text:style-name="T12">(七)</text:span><text:span text:style-name="T47">比賽期間，敬請各學校單位准予參賽者公假辦理；</text:span><text:span text:style-name="T12">參賽費用請依規定向所屬學校申請補助。</text:span></text:p>
      <text:p text:style-name="P34"><text:span text:style-name="T12">二十、本競賽規程如有未盡事宜，由承辦單位修訂公佈之。</text:span></text:p>
      <text:p text:style-name="P34"><text:span text:style-name="T12">二十一、本競賽規程經臺北市體育總會及臺北市教育局核備後實施之。</text:span></text:p>
      <text:p text:style-name="P8"/>
      <text:p text:style-name="P8"/>
      <text:p text:style-name="P16"/>
      <text:p text:style-name="P78"><text:s/></text:p>
      <text:p text:style-name="P66"><text:span text:style-name="T80"><text:s text:c="73"/></text:span></text:p>
      <text:p text:style-name="P1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>【選擇ATM轉帳者請填寫】</text:p>
      <text:p text:style-name="P68">ATM轉帳帳號末四碼:</text:p>
      <text:p text:style-name="P68">匯款金額:</text:p>
      <text:p text:style-name="P68">匯款人姓名/電話:</text:p>
      <text:p text:style-name="P4"/>
      <text:p text:style-name="P69"><text:span text:style-name="T3">112臺北市「中正盃」網球錦標賽</text:span></text:p>
      <text:p text:style-name="P69"><text:span text:style-name="T5">社會男子</text:span><text:span text:style-name="T4">個人雙打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8">單位</text:p>
          </table:table-cell>
          <table:table-cell table:style-name="表格1.A1" table:number-rows-spanned="2" office:value-type="string">
            <text:p text:style-name="P19"/>
          </table:table-cell>
          <table:table-cell table:style-name="表格1.A1" table:number-rows-spanned="2" office:value-type="string">
            <text:p text:style-name="P18">組別</text:p>
          </table:table-cell>
          <table:table-cell table:style-name="表格1.A1" table:number-columns-spanned="3" office:value-type="string">
            <text:p text:style-name="P70"><text:span text:style-name="T39">□社會</text:span><text:span text:style-name="T41">男子</text:span><text:span text:style-name="T39">組 </text:span></text:p>
            <text:p text:style-name="P22"><text:s text:c="2"/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3" office:value-type="string">
            <text:p text:style-name="P23">□男 <text:s/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聯絡人</text:p>
          </table:table-cell>
          <table:table-cell table:style-name="表格1.A3" office:value-type="string">
            <text:p text:style-name="P19"/>
          </table:table-cell>
          <table:table-cell table:style-name="表格1.A3" office:value-type="string">
            <text:p text:style-name="P18">聯絡電話</text:p>
          </table:table-cell>
          <table:table-cell table:style-name="表格1.A1" office:value-type="string">
            <text:p text:style-name="P19"/>
          </table:table-cell>
          <table:table-cell table:style-name="表格1.A3" office:value-type="string">
            <text:p text:style-name="P23">手機</text:p>
          </table:table-cell>
          <table:table-cell table:style-name="表格1.A3" office:value-type="string">
            <text:p text:style-name="P24"/>
          </table:table-cell>
        </table:table-row>
      </table:table>
      <text:list xml:id="list3347980158" text:style-name="WW8Num19">
        <text:list-item>
          <text:p text:style-name="P57"><text:span text:style-name="T60">上屆比賽(111年中正盃)有成績者務必填寫組別、名次或其他比賽參考成績</text:span><text:span text:style-name="T64">【</text:span><text:span text:style-name="T60">無成績者請打×】，</text:span><text:span text:style-name="T65">如未詳填資料或未依規定填寫，導致抽籤或其他作業權益受損時，自行負責！</text:span></text:p>
        </text:list-item>
      </text:list>
      <text:p text:style-name="P43"/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9">組</text:p>
            <text:p text:style-name="P19">別</text:p>
          </table:table-cell>
          <table:table-cell table:style-name="表格2.A1" table:number-columns-spanned="3" office:value-type="string">
            <text:p text:style-name="P19">選手１－１</text:p>
          </table:table-cell>
          <table:covered-table-cell/>
          <table:covered-table-cell/>
          <table:table-cell table:style-name="表格2.A1" table:number-columns-spanned="3" office:value-type="string">
            <text:p text:style-name="P19">選手１－２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21">單位/排名</text:p>
          </table:table-cell>
          <table:table-cell table:style-name="表格2.A1" office:value-type="string">
            <text:p text:style-name="P21">歲數</text:p>
          </table:table-cell>
          <table:table-cell table:style-name="表格2.A1" office:value-type="string">
            <text:p text:style-name="P19">姓名</text:p>
          </table:table-cell>
          <table:table-cell table:style-name="表格2.A1" office:value-type="string">
            <text:p text:style-name="P21">單位/排名</text:p>
          </table:table-cell>
          <table:table-cell table:style-name="表格2.A1" office:value-type="string">
            <text:p text:style-name="P21">歲數</text:p>
          </table:table-cell>
        </table:table-row>
        <table:table-row table:style-name="表格2.3">
          <table:table-cell table:style-name="表格2.A1" office:value-type="string">
            <text:p text:style-name="P24">１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>２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4">３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>４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24">５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4">６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4">7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</table:table>
      <text:p text:style-name="P71"><text:span text:style-name="T67">電子檔報名表填妥資料後</text:span><text:span text:style-name="T68">，</text:span><text:span text:style-name="T67">回傳</text:span><text:span text:style-name="T68">mail</text:span><text:span text:style-name="T67">至</text:span><text:span text:style-name="T71">t</text:span><text:span text:style-name="T71">cta2010</text:span><text:span text:style-name="T71">@</text:span><text:span text:style-name="T71">yahoo.com.tw</text:span></text:p>
      <text:p text:style-name="P71"><text:span text:style-name="T74">電子檔需於</text:span><text:span text:style-name="T62">09月22日（</text:span><text:span text:style-name="T63">五</text:span><text:span text:style-name="T62">）前</text:span><text:span text:style-name="T74">送回始完成報名 </text:span></text:p>
      <text:p text:style-name="P30">聯絡人:<text:tab/><text:tab/><text:tab/><text:tab/><text:tab/>聯絡電話：<text:tab/><text:tab/><text:tab/><text:tab/><text:tab/>手機：</text:p>
      <text:p text:style-name="P30"><text:soft-page-break/></text:p>
      <text:p text:style-name="P67">【選擇ATM轉帳者請填寫】</text:p>
      <text:p text:style-name="P68">ATM轉帳帳號末四碼:</text:p>
      <text:p text:style-name="P68">匯款金額:</text:p>
      <text:p text:style-name="P68">匯款人姓名/電話:</text:p>
      <text:p text:style-name="P4"/>
      <text:p text:style-name="P69"><text:span text:style-name="T3">112臺北市「中正盃」網球錦標賽</text:span></text:p>
      <text:p text:style-name="P69"><text:span text:style-name="T5">社會女子</text:span><text:span text:style-name="T4">個人雙打</text:span>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18">單位</text:p>
          </table:table-cell>
          <table:table-cell table:style-name="表格3.A1" table:number-rows-spanned="2" office:value-type="string">
            <text:p text:style-name="P19"/>
          </table:table-cell>
          <table:table-cell table:style-name="表格3.A1" table:number-rows-spanned="2" office:value-type="string">
            <text:p text:style-name="P18">組別</text:p>
          </table:table-cell>
          <table:table-cell table:style-name="表格3.A1" table:number-columns-spanned="3" office:value-type="string">
            <text:p text:style-name="P75"><text:span text:style-name="T39">□社</text:span><text:span text:style-name="T41">會女子</text:span><text:span text:style-name="T39">組 </text:span></text:p>
            <text:p text:style-name="P27"/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A1" table:number-columns-spanned="3" office:value-type="string">
            <text:p text:style-name="P1"><text:span text:style-name="T39">□</text:span><text:span text:style-name="T41">女</text:span><text:span text:style-name="T39"> <text:s/></text:span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8">聯絡人</text:p>
          </table:table-cell>
          <table:table-cell table:style-name="表格3.A3" office:value-type="string">
            <text:p text:style-name="P19"/>
          </table:table-cell>
          <table:table-cell table:style-name="表格3.A3" office:value-type="string">
            <text:p text:style-name="P18">聯絡電話</text:p>
          </table:table-cell>
          <table:table-cell table:style-name="表格3.A1" office:value-type="string">
            <text:p text:style-name="P19"/>
          </table:table-cell>
          <table:table-cell table:style-name="表格3.A3" office:value-type="string">
            <text:p text:style-name="P23">手機</text:p>
          </table:table-cell>
          <table:table-cell table:style-name="表格3.A3" office:value-type="string">
            <text:p text:style-name="P24"/>
          </table:table-cell>
        </table:table-row>
      </table:table>
      <text:list xml:id="list84852746991681" text:continue-numbering="true" text:style-name="WW8Num19">
        <text:list-item>
          <text:p text:style-name="P57"><text:span text:style-name="T60">上屆比賽(111年中正盃)有成績者務必填寫組別、名次或其他比賽參考成績</text:span><text:span text:style-name="T64">【</text:span><text:span text:style-name="T60">無成績者請打×】，</text:span><text:span text:style-name="T65">如未詳填資料或未依規定填寫，導致抽籤或其他作業權益受損時，自行負責！</text:span></text:p>
        </text:list-item>
      </text:list>
      <text:p text:style-name="P43"/>
      <text:p text:style-name="P4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19">組</text:p>
            <text:p text:style-name="P19">別</text:p>
          </table:table-cell>
          <table:table-cell table:style-name="表格4.A1" table:number-columns-spanned="3" office:value-type="string">
            <text:p text:style-name="P19">選手１－１</text:p>
          </table:table-cell>
          <table:covered-table-cell/>
          <table:covered-table-cell/>
          <table:table-cell table:style-name="表格4.A1" table:number-columns-spanned="3" office:value-type="string">
            <text:p text:style-name="P19">選手１－２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9">姓名</text:p>
          </table:table-cell>
          <table:table-cell table:style-name="表格4.A1" office:value-type="string">
            <text:p text:style-name="P21">單位/排名</text:p>
          </table:table-cell>
          <table:table-cell table:style-name="表格4.A1" office:value-type="string">
            <text:p text:style-name="P21">歲數</text:p>
          </table:table-cell>
          <table:table-cell table:style-name="表格4.A1" office:value-type="string">
            <text:p text:style-name="P19">姓名</text:p>
          </table:table-cell>
          <table:table-cell table:style-name="表格4.A1" office:value-type="string">
            <text:p text:style-name="P21">單位/排名</text:p>
          </table:table-cell>
          <table:table-cell table:style-name="表格4.A1" office:value-type="string">
            <text:p text:style-name="P21">歲數</text:p>
          </table:table-cell>
        </table:table-row>
        <table:table-row table:style-name="表格4.3">
          <table:table-cell table:style-name="表格4.A1" office:value-type="string">
            <text:p text:style-name="P24">１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4">
          <table:table-cell table:style-name="表格4.A1" office:value-type="string">
            <text:p text:style-name="P24">２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3">
          <table:table-cell table:style-name="表格4.A1" office:value-type="string">
            <text:p text:style-name="P24">３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4">
          <table:table-cell table:style-name="表格4.A1" office:value-type="string">
            <text:p text:style-name="P24">４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4">
          <table:table-cell table:style-name="表格4.A1" office:value-type="string">
            <text:p text:style-name="P24">５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3">
          <table:table-cell table:style-name="表格4.A1" office:value-type="string">
            <text:p text:style-name="P24">６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  <table:table-row table:style-name="表格4.3">
          <table:table-cell table:style-name="表格4.A1" office:value-type="string">
            <text:p text:style-name="P24">7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</table:table-row>
      </table:table>
      <text:p text:style-name="P72"><text:span text:style-name="T67">電子檔報名表填妥資料</text:span><text:span text:style-name="T68">及繳費</text:span><text:span text:style-name="T67">後</text:span><text:span text:style-name="T68">，</text:span><text:span text:style-name="T67">回傳</text:span><text:span text:style-name="T68">mail</text:span><text:span text:style-name="T67">至</text:span><text:span text:style-name="T71">t</text:span><text:span text:style-name="T71">cta2010</text:span><text:span text:style-name="T71">@</text:span><text:span text:style-name="T71">yahoo.com.tw</text:span></text:p>
      <text:p text:style-name="P73"><text:span text:style-name="T74">電子檔需於</text:span><text:span text:style-name="T62">09月22日（</text:span><text:span text:style-name="T63">五</text:span><text:span text:style-name="T62">）前</text:span><text:span text:style-name="T74">送回始完成報名 </text:span></text:p>
      <text:p text:style-name="P46"/>
      <text:p text:style-name="P32">聯絡人:<text:tab/><text:tab/><text:tab/><text:tab/><text:tab/>聯絡電話：<text:tab/><text:tab/><text:tab/></text:p>
      <text:p text:style-name="P67"/>
      <text:p text:style-name="P67"><text:soft-page-break/></text:p>
      <text:p text:style-name="P67"/>
      <text:p text:style-name="P67">【選擇ATM轉帳者請填寫】</text:p>
      <text:p text:style-name="P68">ATM轉帳帳號末四碼:</text:p>
      <text:p text:style-name="P68">匯款金額:</text:p>
      <text:p text:style-name="P68">匯款人姓名/電話:</text:p>
      <text:p text:style-name="P5"/>
      <text:p text:style-name="P50"><text:span text:style-name="T3">112年臺北市「中正盃」網球錦標賽</text:span></text:p>
      <text:p text:style-name="P5"><text:span text:style-name="T46">團體組</text:span>報名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table:number-rows-spanned="2" office:value-type="string">
            <text:p text:style-name="P18">隊名</text:p>
          </table:table-cell>
          <table:table-cell table:style-name="表格5.A1" table:number-rows-spanned="2" table:number-columns-spanned="2" office:value-type="string">
            <text:p text:style-name="P19"/>
          </table:table-cell>
          <table:covered-table-cell/>
          <table:table-cell table:style-name="表格5.A1" table:number-columns-spanned="3" office:value-type="string">
            <text:p text:style-name="P23"><text:s text:c="3"/>□少年組 <text:s/>□幼年組 <text:s text:c="3"/></text:p>
          </table:table-cell>
          <table:covered-table-cell/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A1" table:number-columns-spanned="3" office:value-type="string">
            <text:p text:style-name="P23">□男 <text:s/>□女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8">領隊</text:p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8">教練/老師</text:p>
          </table:table-cell>
          <table:table-cell table:style-name="表格5.A3" office:value-type="string">
            <text:p text:style-name="P24"/>
          </table:table-cell>
          <table:table-cell table:style-name="表格5.A3" office:value-type="string">
            <text:p text:style-name="P23">管理</text:p>
          </table:table-cell>
          <table:table-cell table:style-name="表格5.A3" office:value-type="string">
            <text:p text:style-name="P24"/>
          </table:table-cell>
        </table:table-row>
        <table:table-row table:style-name="表格5.4">
          <table:table-cell table:style-name="表格5.A4" office:value-type="string">
            <text:p text:style-name="P18">聯絡人</text:p>
          </table:table-cell>
          <table:table-cell table:style-name="表格5.A4" office:value-type="string">
            <text:p text:style-name="P19"/>
          </table:table-cell>
          <table:table-cell table:style-name="表格5.A4" office:value-type="string">
            <text:p text:style-name="P18">聯絡電話</text:p>
          </table:table-cell>
          <table:table-cell table:style-name="表格5.A4" office:value-type="string">
            <text:p text:style-name="P24"/>
          </table:table-cell>
          <table:table-cell table:style-name="表格5.A4" office:value-type="string">
            <text:p text:style-name="P23">手機</text:p>
          </table:table-cell>
          <table:table-cell table:style-name="表格5.A4" office:value-type="string">
            <text:p text:style-name="P24"/>
          </table:table-cell>
        </table:table-row>
      </table:table>
      <text:list xml:id="list84850806162463" text:continue-numbering="true" text:style-name="WW8Num19">
        <text:list-item>
          <text:p text:style-name="P57"><text:span text:style-name="T60">＊上屆比賽(111年中正盃)有成績者務必填寫組別、名次</text:span><text:span text:style-name="T64">【</text:span><text:span text:style-name="T60">無成績者請打×】，</text:span><text:span text:style-name="T66">如未詳填資料或未依規定填寫，導致抽籤或其他作業權益受損時，各校自行負責</text:span><text:span text:style-name="T65">！(</text:span><text:span text:style-name="T64">後補球員為1人</text:span><text:span text:style-name="T65">)</text:span></text:p>
        </text:list-item>
      </text:list>
      <text:p text:style-name="P42"/>
      <text:p text:style-name="P44"><text:span text:style-name="T77">男／女生以及不同組別請分開填寫於不同張報名表</text:span><text:span text:style-name="T1">！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8">名稱</text:p>
          </table:table-cell>
          <table:table-cell table:style-name="表格6.A1" office:value-type="string">
            <text:p text:style-name="P28">姓名</text:p>
          </table:table-cell>
          <table:table-cell table:style-name="表格6.A1" office:value-type="string">
            <text:p text:style-name="P28">就讀年級</text:p>
          </table:table-cell>
          <table:table-cell table:style-name="表格6.A1" office:value-type="string">
            <text:p text:style-name="P28">歲 級/排 名</text:p>
          </table:table-cell>
        </table:table-row>
        <table:table-row table:style-name="表格6.2">
          <table:table-cell table:style-name="表格6.A1" office:value-type="string">
            <text:p text:style-name="P28">隊員1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><text:s/></text:p>
          </table:table-cell>
        </table:table-row>
        <table:table-row table:style-name="表格6.3">
          <table:table-cell table:style-name="表格6.A1" office:value-type="string">
            <text:p text:style-name="P28">隊員2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2">
          <table:table-cell table:style-name="表格6.A1" office:value-type="string">
            <text:p text:style-name="P28">隊員3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  <table:table-row table:style-name="表格6.3">
          <table:table-cell table:style-name="表格6.A1" office:value-type="string">
            <text:p text:style-name="P28">隊員4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><text:s/></text:p>
          </table:table-cell>
        </table:table-row>
        <table:table-row table:style-name="表格6.2">
          <table:table-cell table:style-name="表格6.A1" office:value-type="string">
            <text:p text:style-name="P28">隊員5</text:p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  <table:table-cell table:style-name="表格6.A1" office:value-type="string">
            <text:p text:style-name="P28"/>
          </table:table-cell>
        </table:table-row>
      </table:table>
      <text:p text:style-name="P72"><text:span text:style-name="T67">電子檔報名表填妥資料</text:span><text:span text:style-name="T68">及繳費</text:span><text:span text:style-name="T67">後</text:span><text:span text:style-name="T68">，</text:span><text:span text:style-name="T67">回傳</text:span><text:span text:style-name="T68">mail</text:span><text:span text:style-name="T67">至</text:span><text:span text:style-name="T71">t</text:span><text:span text:style-name="T71">cta2010</text:span><text:span text:style-name="T71">@</text:span><text:span text:style-name="T71">yahoo.com.tw</text:span></text:p>
      <text:p text:style-name="P73"><text:span text:style-name="T74">電子檔需於</text:span><text:span text:style-name="T62">09月22日（</text:span><text:span text:style-name="T63">五</text:span><text:span text:style-name="T62">）前</text:span><text:span text:style-name="T74">送回始完成報名 </text:span></text:p>
      <text:p text:style-name="P30">聯絡人:<text:tab/><text:tab/><text:tab/><text:tab/><text:tab/>聯絡電話：<text:tab/><text:tab/><text:tab/><text:tab/><text:tab/>手機：</text:p>
      <text:p text:style-name="P31"/>
      <text:p text:style-name="P31"/>
      <text:p text:style-name="P31"/>
      <text:p text:style-name="P31"/>
      <text:p text:style-name="P31"/>
      <text:p text:style-name="P67"><text:soft-page-break/>【選擇ATM轉帳者請填寫】</text:p>
      <text:p text:style-name="P68">ATM轉帳帳號末四碼:</text:p>
      <text:p text:style-name="P68">匯款金額:</text:p>
      <text:p text:style-name="P68">匯款人姓名/電話:</text:p>
      <text:p text:style-name="P69"><text:span text:style-name="T3">112臺北市「中正盃」網球錦標賽</text:span></text:p>
      <text:p text:style-name="P6"><text:span text:style-name="T81">男子</text:span><text:span text:style-name="T46">個人雙打報名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18">學校(單位)</text:p>
          </table:table-cell>
          <table:table-cell table:style-name="表格7.A1" table:number-rows-spanned="2" office:value-type="string">
            <text:p text:style-name="P19"/>
          </table:table-cell>
          <table:table-cell table:style-name="表格7.A1" table:number-rows-spanned="2" office:value-type="string">
            <text:p text:style-name="P18">組別</text:p>
          </table:table-cell>
          <table:table-cell table:style-name="表格7.A1" table:number-columns-spanned="3" office:value-type="string">
            <text:p text:style-name="Standard"><text:span text:style-name="T39">□青年組(</text:span><text:span text:style-name="T41">大專院校)</text:span><text:span text:style-name="T39"> </text:span></text:p>
            <text:p text:style-name="Standard"><text:span text:style-name="T39">□青年組(</text:span><text:span text:style-name="T41">高中)</text:span><text:span text:style-name="T41"> <text:s/></text:span><text:span text:style-name="T39">□青少年組 <text:s text:c="2"/></text:span></text:p>
          </table:table-cell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table-cell table:style-name="表格7.A1" table:number-columns-spanned="3" office:value-type="string">
            <text:p text:style-name="P23">□男 <text:s text:c="2"/>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18">聯絡人</text:p>
          </table:table-cell>
          <table:table-cell table:style-name="表格7.A3" office:value-type="string">
            <text:p text:style-name="P19"/>
          </table:table-cell>
          <table:table-cell table:style-name="表格7.A3" office:value-type="string">
            <text:p text:style-name="P18">聯絡電話</text:p>
          </table:table-cell>
          <table:table-cell table:style-name="表格7.A1" office:value-type="string">
            <text:p text:style-name="P19"/>
          </table:table-cell>
          <table:table-cell table:style-name="表格7.A3" office:value-type="string">
            <text:p text:style-name="P23">手機</text:p>
          </table:table-cell>
          <table:table-cell table:style-name="表格7.A3" office:value-type="string">
            <text:p text:style-name="P24"/>
          </table:table-cell>
        </table:table-row>
      </table:table>
      <text:list xml:id="list84850912114197" text:continue-numbering="true" text:style-name="WW8Num19">
        <text:list-item>
          <text:p text:style-name="P57"><text:span text:style-name="T60">上屆比賽(111年中正盃)有成績者務必填寫組別、名次或其他比賽參考成績</text:span><text:span text:style-name="T64">【</text:span><text:span text:style-name="T60">無成績者請打×】，</text:span><text:span text:style-name="T65">如未詳填資料或未依規定填寫，導致抽籤或其他作業權益受損時，自行負責！</text:span></text:p>
        </text:list-item>
      </text:list>
      <text:p text:style-name="P43"/>
      <text:p text:style-name="P4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2" office:value-type="string">
            <text:p text:style-name="P19">組</text:p>
            <text:p text:style-name="P19">別</text:p>
          </table:table-cell>
          <table:table-cell table:style-name="表格8.A1" table:number-columns-spanned="3" office:value-type="string">
            <text:p text:style-name="P19">選手１－１</text:p>
          </table:table-cell>
          <table:covered-table-cell/>
          <table:covered-table-cell/>
          <table:table-cell table:style-name="表格8.A1" table:number-columns-spanned="3" office:value-type="string">
            <text:p text:style-name="P19">選手１－２</text:p>
          </table:table-cell>
          <table:covered-table-cell/>
          <table:covered-table-cell/>
        </table:table-row>
        <table:table-row table:style-name="表格8.1">
          <table:covered-table-cell/>
          <table:table-cell table:style-name="表格8.A1" office:value-type="string">
            <text:p text:style-name="P19">姓名</text:p>
          </table:table-cell>
          <table:table-cell table:style-name="表格8.A1" office:value-type="string">
            <text:p text:style-name="P21">單位/排名</text:p>
          </table:table-cell>
          <table:table-cell table:style-name="表格8.A1" office:value-type="string">
            <text:p text:style-name="P21">歲數</text:p>
          </table:table-cell>
          <table:table-cell table:style-name="表格8.A1" office:value-type="string">
            <text:p text:style-name="P19">姓名</text:p>
          </table:table-cell>
          <table:table-cell table:style-name="表格8.A1" office:value-type="string">
            <text:p text:style-name="P21">單位/排名</text:p>
          </table:table-cell>
          <table:table-cell table:style-name="表格8.A1" office:value-type="string">
            <text:p text:style-name="P21">歲數</text:p>
          </table:table-cell>
        </table:table-row>
        <table:table-row table:style-name="表格8.3">
          <table:table-cell table:style-name="表格8.A1" office:value-type="string">
            <text:p text:style-name="P24">１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table-cell table:style-name="表格8.A1" office:value-type="string">
            <text:p text:style-name="P24">２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3">
          <table:table-cell table:style-name="表格8.A1" office:value-type="string">
            <text:p text:style-name="P24">３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table-cell table:style-name="表格8.A1" office:value-type="string">
            <text:p text:style-name="P24">４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4">
          <table:table-cell table:style-name="表格8.A1" office:value-type="string">
            <text:p text:style-name="P24">５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3">
          <table:table-cell table:style-name="表格8.A1" office:value-type="string">
            <text:p text:style-name="P24">６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  <table:table-row table:style-name="表格8.3">
          <table:table-cell table:style-name="表格8.A1" office:value-type="string">
            <text:p text:style-name="P24">7</text:p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  <table:table-cell table:style-name="表格8.A1" office:value-type="string">
            <text:p text:style-name="P24"/>
          </table:table-cell>
        </table:table-row>
      </table:table>
      <text:p text:style-name="P72"><text:span text:style-name="T67">電子檔報名表填妥資料</text:span><text:span text:style-name="T68">及繳費</text:span><text:span text:style-name="T67">後</text:span><text:span text:style-name="T68">，</text:span><text:span text:style-name="T67">回傳</text:span><text:span text:style-name="T68">mail</text:span><text:span text:style-name="T67">至</text:span><text:span text:style-name="T71">t</text:span><text:span text:style-name="T71">cta2010</text:span><text:span text:style-name="T71">@</text:span><text:span text:style-name="T71">yahoo.com.tw</text:span></text:p>
      <text:p text:style-name="P39"><text:span text:style-name="T73"><text:s text:c="5"/></text:span><text:span text:style-name="T74">電子檔需於</text:span><text:span text:style-name="T62">09月22日（</text:span><text:span text:style-name="T63">五</text:span><text:span text:style-name="T62">）前</text:span><text:span text:style-name="T74">送回始完成報名 </text:span></text:p>
      <text:p text:style-name="P30">聯絡人:<text:tab/><text:tab/><text:tab/><text:tab/><text:tab/>聯絡電話：<text:tab/><text:tab/><text:tab/><text:tab/><text:tab/>手機：</text:p>
      <text:p text:style-name="P30"/>
      <text:p text:style-name="P32"/>
      <text:p text:style-name="P67"/>
      <text:p text:style-name="P67"/>
      <text:p text:style-name="P67"><text:soft-page-break/>【選擇ATM轉帳者請填寫】</text:p>
      <text:p text:style-name="P68">ATM轉帳帳號末四碼:</text:p>
      <text:p text:style-name="P68">匯款金額:</text:p>
      <text:p text:style-name="P68">匯款人姓名/電話:</text:p>
      <text:p text:style-name="P69"><text:span text:style-name="T3">112臺北市「中正盃」網球錦標賽</text:span></text:p>
      <text:p text:style-name="P6"><text:span text:style-name="T81">女子組</text:span><text:span text:style-name="T46">個人雙打報名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18">學校(單位)</text:p>
          </table:table-cell>
          <table:table-cell table:style-name="表格9.A1" table:number-rows-spanned="2" office:value-type="string">
            <text:p text:style-name="P19"/>
          </table:table-cell>
          <table:table-cell table:style-name="表格9.A1" table:number-rows-spanned="2" office:value-type="string">
            <text:p text:style-name="P18">組別</text:p>
          </table:table-cell>
          <table:table-cell table:style-name="表格9.A1" table:number-columns-spanned="3" office:value-type="string">
            <text:p text:style-name="Standard"><text:span text:style-name="T39">□青年組(</text:span><text:span text:style-name="T41">大專院校)</text:span><text:span text:style-name="T39"> </text:span></text:p>
            <text:p text:style-name="Standard"><text:span text:style-name="T39">□青年組(</text:span><text:span text:style-name="T41">高中)</text:span><text:span text:style-name="T41"> <text:s/></text:span><text:span text:style-name="T39">□青少年組 <text:s text:c="2"/></text:span></text:p>
          </table:table-cell>
          <table:covered-table-cell/>
          <table:covered-table-cell/>
        </table:table-row>
        <table:table-row table:style-name="表格9.2">
          <table:covered-table-cell/>
          <table:covered-table-cell/>
          <table:covered-table-cell/>
          <table:table-cell table:style-name="表格9.A1" table:number-columns-spanned="3" office:value-type="string">
            <text:p text:style-name="P25"><text:s text:c="3"/>□女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18">聯絡人</text:p>
          </table:table-cell>
          <table:table-cell table:style-name="表格9.A3" office:value-type="string">
            <text:p text:style-name="P19"/>
          </table:table-cell>
          <table:table-cell table:style-name="表格9.A3" office:value-type="string">
            <text:p text:style-name="P18">聯絡電話</text:p>
          </table:table-cell>
          <table:table-cell table:style-name="表格9.A1" office:value-type="string">
            <text:p text:style-name="P19"/>
          </table:table-cell>
          <table:table-cell table:style-name="表格9.A3" office:value-type="string">
            <text:p text:style-name="P23">手機</text:p>
          </table:table-cell>
          <table:table-cell table:style-name="表格9.A3" office:value-type="string">
            <text:p text:style-name="P24"/>
          </table:table-cell>
        </table:table-row>
      </table:table>
      <text:list xml:id="list84851720029027" text:continue-numbering="true" text:style-name="WW8Num19">
        <text:list-item>
          <text:p text:style-name="P57"><text:span text:style-name="T60">上屆比賽(111年中正盃)有成績者務必填寫組別、名次或其他比賽參考成績</text:span><text:span text:style-name="T64">【</text:span><text:span text:style-name="T60">無成績者請打×】，</text:span><text:span text:style-name="T65">如未詳填資料或未依規定填寫，導致抽籤或其他作業權益受損時，自行負責！</text:span></text:p>
        </text:list-item>
      </text:list>
      <text:p text:style-name="P43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table:number-rows-spanned="2" office:value-type="string">
            <text:p text:style-name="P19">組</text:p>
            <text:p text:style-name="P19">別</text:p>
          </table:table-cell>
          <table:table-cell table:style-name="表格10.A1" table:number-columns-spanned="3" office:value-type="string">
            <text:p text:style-name="P19">選手１－１</text:p>
          </table:table-cell>
          <table:covered-table-cell/>
          <table:covered-table-cell/>
          <table:table-cell table:style-name="表格10.A1" table:number-columns-spanned="3" office:value-type="string">
            <text:p text:style-name="P19">選手１－２</text:p>
          </table:table-cell>
          <table:covered-table-cell/>
          <table:covered-table-cell/>
        </table:table-row>
        <table:table-row table:style-name="表格10.1">
          <table:covered-table-cell/>
          <table:table-cell table:style-name="表格10.A1" office:value-type="string">
            <text:p text:style-name="P19">姓名</text:p>
          </table:table-cell>
          <table:table-cell table:style-name="表格10.A1" office:value-type="string">
            <text:p text:style-name="P21">單位/排名</text:p>
          </table:table-cell>
          <table:table-cell table:style-name="表格10.A1" office:value-type="string">
            <text:p text:style-name="P21">歲數</text:p>
          </table:table-cell>
          <table:table-cell table:style-name="表格10.A1" office:value-type="string">
            <text:p text:style-name="P19">姓名</text:p>
          </table:table-cell>
          <table:table-cell table:style-name="表格10.A1" office:value-type="string">
            <text:p text:style-name="P21">單位/排名</text:p>
          </table:table-cell>
          <table:table-cell table:style-name="表格10.A1" office:value-type="string">
            <text:p text:style-name="P21">歲數</text:p>
          </table:table-cell>
        </table:table-row>
        <table:table-row table:style-name="表格10.3">
          <table:table-cell table:style-name="表格10.A1" office:value-type="string">
            <text:p text:style-name="P24">１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</table:table-row>
        <table:table-row table:style-name="表格10.4">
          <table:table-cell table:style-name="表格10.A1" office:value-type="string">
            <text:p text:style-name="P24">２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</table:table-row>
        <table:table-row table:style-name="表格10.3">
          <table:table-cell table:style-name="表格10.A1" office:value-type="string">
            <text:p text:style-name="P24">３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</table:table-row>
        <table:table-row table:style-name="表格10.4">
          <table:table-cell table:style-name="表格10.A1" office:value-type="string">
            <text:p text:style-name="P24">４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</table:table-row>
        <table:table-row table:style-name="表格10.4">
          <table:table-cell table:style-name="表格10.A1" office:value-type="string">
            <text:p text:style-name="P24">５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</table:table-row>
        <table:table-row table:style-name="表格10.3">
          <table:table-cell table:style-name="表格10.A1" office:value-type="string">
            <text:p text:style-name="P24">６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</table:table-row>
        <table:table-row table:style-name="表格10.3">
          <table:table-cell table:style-name="表格10.A1" office:value-type="string">
            <text:p text:style-name="P24">7</text:p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A1" office:value-type="string">
            <text:p text:style-name="P24"/>
          </table:table-cell>
        </table:table-row>
      </table:table>
      <text:p text:style-name="P71"><text:span text:style-name="T67">電子檔報名表填妥資料</text:span><text:span text:style-name="T68">及繳費</text:span><text:span text:style-name="T67">後</text:span><text:span text:style-name="T68">，</text:span><text:span text:style-name="T67">回傳</text:span><text:span text:style-name="T68">mail</text:span><text:span text:style-name="T67">至</text:span><text:span text:style-name="T71">t</text:span><text:span text:style-name="T71">cta2010</text:span><text:span text:style-name="T71">@</text:span><text:span text:style-name="T71">yahoo.com.tw</text:span></text:p>
      <text:p text:style-name="P71"><text:span text:style-name="T74">電子檔需於</text:span><text:span text:style-name="T62">09月22日（</text:span><text:span text:style-name="T63">五</text:span><text:span text:style-name="T62">）前</text:span><text:span text:style-name="T74">送回始完成報名 </text:span></text:p>
      <text:p text:style-name="P30">聯絡人:<text:tab/><text:tab/><text:tab/><text:tab/><text:tab/>聯絡電話：<text:tab/><text:tab/><text:tab/><text:tab/><text:tab/>手機：</text:p>
      <text:p text:style-name="P32"/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times and new roman" svg:font-family="'times and new roman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1" fo:font-family="新細明體, PMingLiU" style:font-family-generic="roman" style:font-pitch="variable" fo:font-size="12pt" fo:font-style="normal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/>
    </style:style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>
      <style:text-properties style:font-name="times and new roman" fo:font-family="'times and new roman', 'Times New Roman'" style:font-family-generic="roman" style:font-name-complex="times and new roman" style:font-family-complex="'times and new roman', 'Times New Roman'" style:font-family-generic-complex="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826cm" fo:text-indent="-0.979cm" fo:margin-left="1.82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2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cm" fo:text-indent="-1.27cm" fo:margin-left="3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7z1" style:num-suffix="." text:bullet-char="＊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Times New Roman"/>
      </text:list-level-style-bullet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85cm" fo:text-indent="-0.926cm" fo:margin-left="1.38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ffffff" loext:opacity="100%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cm" fo:margin-bottom="1.501cm" fo:margin-left="1.801cm" fo:margin-right="1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6"><draw:text-box fo:min-height="0.058cm" fo:min-width="0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台北市中正盃學童盃網球錦標賽</dc:title>
    <dc:subject/>
    <meta:keyword/>
    <meta:initial-creator>Duck</meta:initial-creator>
    <meta:creation-date>2021-11-02T17:55:00</meta:creation-date>
    <dc:creator>8888888</dc:creator>
    <dc:date>2023-08-11T18:24:00</dc:date>
    <meta:print-date>2013-09-03T14:38:00</meta:print-date>
    <meta:editing-cycles>28</meta:editing-cycles>
    <meta:editing-duration>PT38M</meta:editing-duration>
    <meta:document-statistic meta:table-count="10" meta:image-count="0" meta:object-count="0" meta:page-count="7" meta:paragraph-count="237" meta:word-count="2878" meta:character-count="3453" meta:non-whitespace-character-count="3187"/>
    <meta:generator>MODA_ODF_Application_Tools_3.5.4/3.5.4$Windows_X86_64 LibreOffice_project/26197fec677a214f4a49adfe2c31ece3e6a76cc0</meta:generator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 meta:value-type="string">VTCurMacroFlags$</meta:user-defined>
    <meta:user-defined meta:name="VTDictating" meta:value-type="string">VTDictating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