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3.8333in" style:use-optimal-column-width="false"/>
    </style:style>
    <style:style style:name="Table9" style:family="table">
      <style:table-properties style:width="5.7694in" fo:margin-left="0in" table:align="lef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line-height="100%" fo:text-indent="0.097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100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0833in" fo:line-height="100%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fo:line-height="100%" fo:margin-left="0.35in" fo:text-indent="-0.3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<text:s/>學期 <text:s/>體育助學金申請表</text:span></text:p>
      <text:p text:style-name="P6"/>
      <text:p text:style-name="P7">申請日期： <text:s text:c="3"/>年 <text:s text:c="3"/>月 <text:s text:c="3"/>日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 <text:s text:c="4"/>級</text:p>
          </table:table-cell>
          <table:table-cell table:style-name="TableCell15">
            <text:p text:style-name="P16"><text:s text:c="12"/>系（所） <text:s text:c="4"/>年級 <text:s text:c="6"/>班</text:p>
          </table:table-cell>
        </table:table-row>
        <table:table-row table:style-name="TableRow17">
          <table:table-cell table:style-name="TableCell18">
            <text:p text:style-name="P19">學 <text:s text:c="4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 <text:s text:c="4"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<text:s text:c="8"/>年 <text:s text:c="7"/>月 <text:s text:c="8"/>日</text:p>
          </table:table-cell>
        </table:table-row>
        <table:table-row table:style-name="TableRow32">
          <table:table-cell table:style-name="TableCell33">
            <text:p text:style-name="P34">身份證字號十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郵局局號七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郵局帳號七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上學期學業成績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上學期操行成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上學期體育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參 加 校 隊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參加校外比賽紀錄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 絡 地 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 絡 電 話</text:p>
          </table:table-cell>
          <table:table-cell table:style-name="TableCell82">
            <text:p text:style-name="P83">住家： <text:s text:c="11"/>手機：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<text:s text:c="2"/>應檢附資料： <text:s text:c="3"/></text:span><text:span text:style-name="T88"><text:s/></text:span><text:span text:style-name="T89">*請務必登錄”學生本人”郵局局帳號</text:span></text:p>
            <text:p text:style-name="P90"><text:span text:style-name="T91"><text:s text:c="2"/></text:span><text:span text:style-name="T92">1.</text:span><text:span text:style-name="T93">申請表乙份</text:span></text:p>
            <text:p text:style-name="P94"><text:s text:c="2"/>2.上學期成績單乙份（影本需加蓋教務處註冊組核對章）</text:p>
            <text:p text:style-name="P95"><text:span text:style-name="T96"><text:s text:c="2"/>3.</text:span><text:span text:style-name="T97">申請</text:span><text:span text:style-name="T98">學生請至本校「大崙山入口」登錄</text:span><text:span text:style-name="T99">本人郵局</text:span><text:span text:style-name="T100">局帳號資料。</text:span><text:span text:style-name="T101"><text:s/></text:span></text:p>
          </table:table-cell>
          <table:covered-table-cell/>
        </table:table-row>
      </table:table>
      <text:p text:style-name="P102"/>
      <text:p text:style-name="P103"><text:span text:style-name="T104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847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景觀系</dc:creator>
    <meta:creation-date>2024-04-25T01:56:00Z</meta:creation-date>
    <dc:date>2024-04-25T01:56:00Z</dc:date>
    <meta:print-date>2017-09-04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