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055in" text:min-label-width="0.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0833in" fo:margin-bottom="0.0833in" fo:margin-left="0.0006in" fo:margin-right="-0.118in" fo:text-indent="-0.197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0833in" fo:margin-bottom="0.0833in" fo:margin-left="-0.0388in" fo:margin-right="-0.118in" fo:text-indent="-0.1576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" style:parent-style-name="內文" style:family="paragraph">
      <style:paragraph-properties fo:text-indent="1.458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3583in"/>
    </style:style>
    <style:style style:name="TableColumn14" style:family="table-column">
      <style:table-column-properties style:column-width="3.2006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3.0013in"/>
    </style:style>
    <style:style style:name="Table12" style:family="table">
      <style:table-properties style:width="9.0368in" fo:margin-left="-1.7131in" table:align="center"/>
    </style:style>
    <style:style style:name="TableRow17" style:family="table-row">
      <style:table-row-properties style:min-row-height="0.4618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6E6E6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6E6E6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8548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fo:margin-top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margin-top="0.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9152in"/>
    </style:style>
    <style:style style:name="P52" style:parent-style-name="內文" style:family="paragraph">
      <style:paragraph-properties fo:margin-top="0.25in" fo:text-inden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8" style:parent-style-name="內文" style:family="paragraph">
      <style:paragraph-properties fo:margin-top="0.25in" fo:text-indent="0.1666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indent="0.8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375in" fo:text-indent="3.9166in">
        <style:tab-stops/>
      </style:paragraph-properties>
      <style:text-properties style:font-name="標楷體" style:font-name-asian="標楷體" fo:color="#808080"/>
    </style:style>
    <style:style style:name="P81" style:parent-style-name="內文" style:family="paragraph">
      <style:paragraph-properties fo:margin-left="-0.0013in" fo:margin-right="-0.3166in" fo:text-indent="0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margin-left="0.3611in" fo:margin-right="-0.316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0.3611in" fo:margin-right="-0.316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left="-0.0013in" fo:margin-right="-0.3166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left="-0.0013in" fo:margin-right="-0.3166in" fo:text-indent="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華梵大學<text:s text:c="4"/>學年度第<text:s text:c="2"/>學期<text:s/>體育課程前二週到課證明單</text:p>
      <text:p text:style-name="P2"/>
      <text:p text:style-name="P3"><text:s text:c="9"/></text:p>
      <text:p text:style-name="P4"><text:span text:style-name="T5">學生姓名：</text:span><text:span text:style-name="T6"><text:s text:c="15"/></text:span><text:span text:style-name="T7"><text:s text:c="2"/>學號：</text:span><text:span text:style-name="T8"><text:s text:c="15"/>　</text:span><text:span text:style-name="T9"><text:s text:c="2"/>系級：</text:span><text:span text:style-name="T10"><text:s text:c="18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第一週</text:p>
          </table:table-cell>
          <table:covered-table-cell/>
          <table:table-cell table:style-name="TableCell20" table:number-columns-spanned="2">
            <text:p text:style-name="P21">第二週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星期</text:span><text:span text:style-name="T26"><text:s text:c="2"/></text:span></text:p>
            <text:p text:style-name="P27"><text:span text:style-name="T28">時段<text:s/></text:span><text:span text:style-name="T29"><text:s text:c="2"/></text:span><text:span text:style-name="T30">-</text:span><text:span text:style-name="T31"><text:s text:c="2"/></text:span><text:span text:style-name="T32">節</text:span></text:p>
          </table:table-cell>
          <table:table-cell table:style-name="TableCell33">
            <text:p text:style-name="P34">課程名稱：</text:p>
            <text:p text:style-name="P35"/>
            <text:p text:style-name="P36"/>
          </table:table-cell>
          <table:table-cell table:style-name="TableCell37" table:number-rows-spanned="2">
            <text:p text:style-name="P38"><text:span text:style-name="T39">星期</text:span><text:span text:style-name="T40"><text:s text:c="2"/></text:span></text:p>
            <text:p text:style-name="P41"><text:span text:style-name="T42">時段<text:s/></text:span><text:span text:style-name="T43"><text:s text:c="2"/></text:span><text:span text:style-name="T44">-</text:span><text:span text:style-name="T45"><text:s text:c="2"/></text:span><text:span text:style-name="T46">節</text:span></text:p>
          </table:table-cell>
          <table:table-cell table:style-name="TableCell47">
            <text:p text:style-name="P48">課程名稱：</text:p>
            <text:p text:style-name="P49"/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教師簽名： <text:s text:c="8"/></text:p>
            <text:p text:style-name="P55"/>
            <text:p text:style-name="P56">□只到課一節<text:s/><text:s/>□兩節均到課</text:p>
            <text:p text:style-name="P57">（學生是否完整2節課均聽課，請老師於簽名時，勾選確認。）</text:p>
          </table:table-cell>
          <table:covered-table-cell>
            <text:p text:style-name="P58"/>
          </table:covered-table-cell>
          <table:table-cell table:style-name="TableCell59">
            <text:p text:style-name="P60"><text:span text:style-name="T61">教師簽名：</text:span><text:span text:style-name="T62"><text:s text:c="9"/></text:span></text:p>
            <text:p text:style-name="P63"/>
            <text:p text:style-name="P64">□只到課一節<text:s/><text:s/>□兩節均到課</text:p>
            <text:p text:style-name="P65">（學生是否完整2節課均聽課，請老師於簽名時，勾選確認。）</text:p>
          </table:table-cell>
        </table:table-row>
      </table:table>
      <text:p text:style-name="P66"/>
      <text:p text:style-name="P67"><text:span text:style-name="T68">抵免前兩週曠課紀錄 <text:s/>課程名稱</text:span><text:span text:style-name="T69">：</text:span><text:span text:style-name="T70"><text:s text:c="12"/></text:span><text:span text:style-name="T71"><text:s text:c="3"/></text:span><text:span text:style-name="T72"><text:s text:c="9"/></text:span><text:span text:style-name="T73"><text:s/></text:span><text:span text:style-name="T74">授課教師</text:span><text:span text:style-name="T75">：</text:span><text:span text:style-name="T76"><text:s text:c="9"/></text:span><text:span text:style-name="T77"><text:s text:c="9"/></text:span><text:span text:style-name="T78"><text:s text:c="8"/></text:span><text:span text:style-name="T79"><text:s text:c="2"/></text:span></text:p>
      <text:p text:style-name="P80">（本二欄位係為確認欲抵銷缺曠課之課程，於確認中選課程後再填即可。）</text:p>
      <text:p text:style-name="P81">說明事項：</text:p>
      <text:p text:style-name="P82">一、為提升學生學習成效，本表單係作為「網路初選未中選課程」及「網路加退選時改選課程」之學生開學前二週之出席記錄，以證明到課情況（若欲選修之體育課程於網路初選結果公告時即為中選課程者，因中選課程之學生清單會由系統自動加入於課程點名單中，故無需使用此表單證明到課，學生只需依課程時間至教室上課即可）。</text:p>
      <text:p text:style-name="P83">二、本單繳交給中選課程之授課老師，以抵銷前二週之缺曠課紀錄（一張到課證明單僅能抵銷一門中選課程之缺曠課。且只能抵銷同一週之缺曠課紀錄，例如：第一週缺曠課，只能用第一週到課證明紀錄來抵銷。）。</text:p>
      <text:p text:style-name="P84">三、為維護上課品質與公平性，第三週起缺課者不適用本表單，請依據任課教師之上課規定辦理。</text:p>
      <text:p text:style-name="P85"><text:span text:style-name="T86">四</text:span><text:span text:style-name="T87">、出席證明單請確實予授課教師簽名，如有造假</text:span><text:span text:style-name="T88">，</text:span><text:span text:style-name="T89">將依</text:span><text:span text:style-name="T90">校規論處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ListParagraph" style:display-name="List Paragraph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055in" text:min-label-width="0.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694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學年度  第二學期  通識教育   選課注意事項</dc:title>
    <meta:initial-creator>SuperXP</meta:initial-creator>
    <dc:creator>景觀系</dc:creator>
    <meta:creation-date>2024-04-25T01:56:00Z</meta:creation-date>
    <dc:date>2024-04-25T01:56:00Z</dc:date>
    <meta:print-date>2018-02-26T00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